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03mm"/>
    </style:style>
    <style:style style:name="co2" style:family="table-column">
      <style:table-column-properties fo:break-before="auto" style:column-width="68.37mm"/>
    </style:style>
    <style:style style:name="co3" style:family="table-column">
      <style:table-column-properties fo:break-before="auto" style:column-width="85.13mm"/>
    </style:style>
    <style:style style:name="co4" style:family="table-column">
      <style:table-column-properties fo:break-before="auto" style:column-width="55.79mm"/>
    </style:style>
    <style:style style:name="co5" style:family="table-column">
      <style:table-column-properties fo:break-before="auto" style:column-width="49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34.3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Campo_20_tabella_20_pivot">
      <style:table-cell-properties fo:border-bottom="none" fo:background-color="#33009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Campo_20_tabella_20_pivot">
      <style:table-cell-properties fo:border-bottom="none" fo:background-color="#e6e6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Categoria_20_tabella_20_pivot">
      <style:table-cell-properties fo:border-bottom="none" fo:border-left="0.06pt solid #000000" fo:border-right="none" fo:border-top="none"/>
    </style:style>
    <style:style style:name="ce4" style:family="table-cell" style:parent-style-name="Categoria_20_tabella_20_pivot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Categoria_20_tabella_20_pivot">
      <style:table-cell-properties fo:border-bottom="none" fo:background-color="transparent" fo:border-left="0.06pt solid #000000" fo:border-right="none" fo:border-top="none"/>
    </style:style>
    <style:style style:name="ce6" style:family="table-cell" style:parent-style-name="Categoria_20_tabella_20_pivot">
      <style:table-cell-properties fo:border="none"/>
    </style:style>
    <style:style style:name="ce7" style:family="table-cell" style:parent-style-name="Campo_20_tabella_20_pivo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Campo_20_tabella_20_pivot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0" style:family="table-cell" style:parent-style-name="Campo_20_tabella_20_pivot">
      <style:table-cell-properties fo:border-bottom="none" fo:background-color="#e6e6ff" fo:border-left="0.06pt solid #000000" fo:border-right="0.06pt solid #000000" fo:border-top="0.06pt solid #000000"/>
    </style:style>
    <style:style style:name="ce11" style:family="table-cell" style:parent-style-name="Categoria_20_tabella_20_pivot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Categoria_20_tabella_20_pivot">
      <style:table-cell-properties fo:border-bottom="0.06pt solid #000000" fo:background-color="#e6e6ff" fo:border-left="0.06pt solid #000000" fo:border-right="0.06pt solid #000000" fo:border-top="none"/>
    </style:style>
    <style:style style:name="ce13" style:family="table-cell" style:parent-style-name="Categoria_20_tabella_20_pivot">
      <style:table-cell-properties fo:border-bottom="none" fo:border-left="0.06pt solid #000000" fo:border-right="0.06pt solid #000000" fo:border-top="none"/>
      <style:text-properties style:use-window-font-color="true"/>
    </style:style>
    <style:style style:name="ce14" style:family="table-cell" style:parent-style-name="Categoria_20_tabella_20_pivot">
      <style:table-cell-properties fo:border-bottom="none" fo:border-left="0.06pt solid #000000" fo:border-right="0.06pt solid #000000" fo:border-top="none"/>
    </style:style>
    <style:style style:name="ce15" style:family="table-cell" style:parent-style-name="Categoria_20_tabella_20_pivot">
      <style:table-cell-properties fo:background-color="transparent" fo:border="none"/>
    </style:style>
    <style:style style:name="ce16" style:family="table-cell" style:parent-style-name="Categoria_20_tabella_20_pivot" style:data-style-name="N3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7" style:family="table-cell" style:parent-style-name="Valore_20_tabella_20_pivo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18" style:family="table-cell" style:parent-style-name="Valore_20_tabella_20_pivot" style:data-style-name="N3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Valore_20_tabella_20_pivo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0" style:family="table-cell" style:parent-style-name="Valore_20_tabella_20_pivo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21" style:family="table-cell" style:parent-style-name="Valore_20_tabella_20_pivo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Categoria_20_tabella_20_pivot" style:data-style-name="N3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4" style:family="table-cell" style:parent-style-name="Categoria_20_tabella_20_pivot" style:data-style-name="N3">
      <style:table-cell-properties fo:border-bottom="none" fo:background-color="#e6e6ff" fo:border-left="0.06pt solid #000000" fo:border-right="0.06pt solid #000000" fo:border-top="0.06pt solid #000000"/>
    </style:style>
    <style:style style:name="ce25" style:family="table-cell" style:parent-style-name="Valore_20_tabella_20_pivot" style:data-style-name="N3">
      <style:table-cell-properties fo:border-bottom="none" fo:background-color="transparent" fo:border-left="0.06pt solid #000000" fo:border-right="0.06pt solid #000000" fo:border-top="none"/>
    </style:style>
    <style:style style:name="ce26" style:family="table-cell" style:parent-style-name="Valore_20_tabella_20_pivot" style:data-style-name="N3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Valore_20_tabella_20_pivot" style:data-style-name="N3">
      <style:table-cell-properties fo:border-bottom="none" fo:border-left="0.06pt solid #000000" fo:border-right="0.06pt solid #000000" fo:border-top="none"/>
    </style:style>
    <style:style style:name="ce28" style:family="table-cell" style:parent-style-name="Valore_20_tabella_20_pivo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Valore_20_tabella_20_pivot" style:data-style-name="N3">
      <style:table-cell-properties fo:border="none"/>
    </style:style>
    <style:style style:name="ce30" style:family="table-cell" style:parent-style-name="Categoria_20_tabella_20_pivot" style:data-style-name="N3">
      <style:table-cell-properties fo:border-bottom="none" fo:background-color="#3300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1" style:family="table-cell" style:parent-style-name="Valore_20_tabella_20_pivot" style:data-style-name="N3">
      <style:table-cell-properties fo:border-bottom="none" fo:background-color="transparent" fo:border-left="none" fo:border-right="0.06pt solid #000000" fo:border-top="none"/>
    </style:style>
    <style:style style:name="ce32" style:family="table-cell" style:parent-style-name="Valore_20_tabella_20_pivot" style:data-style-name="N3">
      <style:table-cell-properties fo:border-bottom="none" fo:border-left="none" fo:border-right="0.06pt solid #000000" fo:border-top="none"/>
    </style:style>
    <style:style style:name="T1" style:family="text"/>
    <style:style style:name="T2" style:family="text">
      <style:text-properties fo:color="#ff0000"/>
    </style:style>
  </office:automatic-styles>
  <office:body>
    <office:spreadsheet>
      <table:calculation-settings table:automatic-find-labels="false"/>
      <table:table table:name="CDA Societ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OCIETA'</text:p>
          </table:table-cell>
          <table:table-cell table:style-name="ce9" office:value-type="string" calcext:value-type="string">
            <text:p>NOMINATIVO</text:p>
          </table:table-cell>
          <table:table-cell table:style-name="ce9" office:value-type="string" calcext:value-type="string">
            <text:p>CARICA</text:p>
          </table:table-cell>
          <table:table-cell table:style-name="ce9" office:value-type="string" calcext:value-type="string">
            <text:p>IN RAPPRESENTANZA PAT</text:p>
          </table:table-cell>
          <table:table-cell table:style-name="ce23" office:value-type="string" calcext:value-type="string">
            <text:p>INDENNITA' CARICA</text:p>
          </table:table-cell>
          <table:table-cell table:style-name="ce23" office:value-type="string" calcext:value-type="string">
            <text:p>DELEGHE</text:p>
          </table:table-cell>
          <table:table-cell table:style-name="ce23" office:value-type="string" calcext:value-type="string">
            <text:p>GETTONI PRESENZA</text:p>
          </table:table-cell>
          <table:table-cell table:style-name="ce30" office:value-type="string" calcext:value-type="string">
            <text:p>TOTALE</text:p>
          </table:table-cell>
        </table:table-row>
        <table:table-row table:style-name="ro1">
          <table:table-cell table:style-name="ce2" office:value-type="string" calcext:value-type="string">
            <text:p>AEROGEST S.R.L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1" office:value-type="string" calcext:value-type="string">
            <text:p>RIELLO GIUSEPPE</text:p>
          </table:table-cell>
          <table:table-cell table:style-name="ce15" office:value-type="string" calcext:value-type="string">
            <text:p>Amministratore Unico</text:p>
          </table:table-cell>
          <table:table-cell table:style-name="ce17"/>
          <table:table-cell table:number-columns-repeated="3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AUTOSTRADA DEL BRENNER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3" office:value-type="string" calcext:value-type="string">
            <text:p>Girardi Andrea (1) <text:s/></text:p>
          </table:table-cell>
          <table:table-cell table:style-name="ce14" office:value-type="string" calcext:value-type="string">
            <text:p>Presidente fino al 29/09/2017</text:p>
          </table:table-cell>
          <table:table-cell table:style-name="Default"/>
          <table:table-cell table:style-name="ce27" office:value-type="float" office:value="59835.62" calcext:value-type="float">
            <text:p>59.836</text:p>
          </table:table-cell>
          <table:table-cell table:style-name="ce29" office:value-type="float" office:value="14958.9" calcext:value-type="float">
            <text:p>14.959</text:p>
          </table:table-cell>
          <table:table-cell table:style-name="ce27" office:value-type="float" office:value="41700" calcext:value-type="float">
            <text:p>41.700</text:p>
          </table:table-cell>
          <table:table-cell table:style-name="ce27" office:value-type="float" office:value="86792" calcext:value-type="float">
            <text:p>86.792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Olivieri Luigi (1)</text:p>
          </table:table-cell>
          <table:table-cell table:style-name="ce14" office:value-type="string" calcext:value-type="string">
            <text:p>Presidente dal 16/11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0082.19" calcext:value-type="float">
            <text:p>10.082</text:p>
          </table:table-cell>
          <table:table-cell table:style-name="ce29" office:value-type="float" office:value="2520.55" calcext:value-type="float">
            <text:p>2.521</text:p>
          </table:table-cell>
          <table:table-cell table:style-name="ce27" office:value-type="float" office:value="7800" calcext:value-type="float">
            <text:p>7.800</text:p>
          </table:table-cell>
          <table:table-cell table:style-name="ce27" office:value-type="float" office:value="14548" calcext:value-type="float">
            <text:p>14.548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Pardatscher Walter (1)</text:p>
          </table:table-cell>
          <table:table-cell table:style-name="ce14" office:value-type="string" calcext:value-type="string">
            <text:p>AMMINISTRATORE DELEGATO </text:p>
          </table:table-cell>
          <table:table-cell table:style-name="ce19"/>
          <table:table-cell table:style-name="ce27" office:value-type="float" office:value="80000" calcext:value-type="float">
            <text:p>80.000</text:p>
          </table:table-cell>
          <table:table-cell table:style-name="ce29" office:value-type="float" office:value="60000" calcext:value-type="float">
            <text:p>60.000</text:p>
          </table:table-cell>
          <table:table-cell table:style-name="ce27" office:value-type="float" office:value="48300" calcext:value-type="float">
            <text:p>48.300</text:p>
          </table:table-cell>
          <table:table-cell table:style-name="ce27" office:value-type="float" office:value="134092" calcext:value-type="float">
            <text:p>134.092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Sachetto Fausto </text:p>
          </table:table-cell>
          <table:table-cell table:style-name="ce14" office:value-type="string" calcext:value-type="string">
            <text:p>Vice Presidente <text:s/></text:p>
          </table:table-cell>
          <table:table-cell table:style-name="ce19"/>
          <table:table-cell table:style-name="ce27" office:value-type="float" office:value="30000" calcext:value-type="float">
            <text:p>30.000</text:p>
          </table:table-cell>
          <table:table-cell table:style-name="ce29" office:value-type="float" office:value="10000" calcext:value-type="float">
            <text:p>10.000</text:p>
          </table:table-cell>
          <table:table-cell table:style-name="ce27" office:value-type="float" office:value="18600" calcext:value-type="float">
            <text:p>18.600</text:p>
          </table:table-cell>
          <table:table-cell table:style-name="ce27" table:formula="of:=SUM([.E9:.G9])" office:value-type="float" office:value="58600" calcext:value-type="float">
            <text:p>58.6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Olivieri Luigi </text:p>
          </table:table-cell>
          <table:table-cell table:style-name="ce14" office:value-type="string" calcext:value-type="string">
            <text:p>Membro Comitato Esecutivo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7520" calcext:value-type="float">
            <text:p>17.520</text:p>
          </table:table-cell>
          <table:table-cell table:style-name="ce29"/>
          <table:table-cell table:style-name="ce27" office:value-type="float" office:value="3000" calcext:value-type="float">
            <text:p>3.000</text:p>
          </table:table-cell>
          <table:table-cell table:style-name="ce27" table:formula="of:=SUM([.E10:.G10])" office:value-type="float" office:value="20520" calcext:value-type="float">
            <text:p>20.52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Giacomelli Andrea</text:p>
          </table:table-cell>
          <table:table-cell table:style-name="ce14" office:value-type="string" calcext:value-type="string">
            <text:p>Membro Comitato Esecutivo dal 16/11/2017</text:p>
          </table:table-cell>
          <table:table-cell table:style-name="ce19"/>
          <table:table-cell table:style-name="ce27" office:value-type="float" office:value="2466" calcext:value-type="float">
            <text:p>2.466</text:p>
          </table:table-cell>
          <table:table-cell table:style-name="ce29"/>
          <table:table-cell table:style-name="ce27" office:value-type="float" office:value="600" calcext:value-type="float">
            <text:p>600</text:p>
          </table:table-cell>
          <table:table-cell table:style-name="ce27" table:formula="of:=SUM([.E11:.G11])" office:value-type="float" office:value="3066" calcext:value-type="float">
            <text:p>3.066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Palazzi Mattia (2)</text:p>
          </table:table-cell>
          <table:table-cell table:style-name="ce14" office:value-type="string" calcext:value-type="string">
            <text:p>Membro Comitato Esecutivo</text:p>
          </table:table-cell>
          <table:table-cell table:style-name="ce19"/>
          <table:table-cell table:style-name="ce27" office:value-type="float" office:value="20000" calcext:value-type="float">
            <text:p>20.000</text:p>
          </table:table-cell>
          <table:table-cell table:style-name="ce29"/>
          <table:table-cell table:style-name="ce27" office:value-type="float" office:value="12000" calcext:value-type="float">
            <text:p>12.0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Esposito Angela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3600" calcext:value-type="float">
            <text:p>3.600</text:p>
          </table:table-cell>
          <table:table-cell table:style-name="ce27" table:formula="of:=SUM([.E13:.G13])" office:value-type="float" office:value="15600" calcext:value-type="float">
            <text:p>15.6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Pasquali Maria Chiara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3300" calcext:value-type="float">
            <text:p>3.300</text:p>
          </table:table-cell>
          <table:table-cell table:style-name="ce27" table:formula="of:=SUM([.E14:.G14])" office:value-type="float" office:value="15300" calcext:value-type="float">
            <text:p>15.3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Rosatti Paolo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3300" calcext:value-type="float">
            <text:p>3.300</text:p>
          </table:table-cell>
          <table:table-cell table:style-name="ce27" table:formula="of:=SUM([.E15:.G15])" office:value-type="float" office:value="15300" calcext:value-type="float">
            <text:p>15.3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Ausserhofer Thomas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2400" calcext:value-type="float">
            <text:p>2.400</text:p>
          </table:table-cell>
          <table:table-cell table:style-name="ce27" table:formula="of:=SUM([.E16:.G16])" office:value-type="float" office:value="14400" calcext:value-type="float">
            <text:p>14.4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De Beni Carla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3600" calcext:value-type="float">
            <text:p>3.600</text:p>
          </table:table-cell>
          <table:table-cell table:style-name="ce27" table:formula="of:=SUM([.E17:.G17])" office:value-type="float" office:value="15600" calcext:value-type="float">
            <text:p>15.6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Gasser Fink Maria Anna (2)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1800" calcext:value-type="float">
            <text:p>1.8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Santagata Giulio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2400" calcext:value-type="float">
            <text:p>2.400</text:p>
          </table:table-cell>
          <table:table-cell table:style-name="ce27" table:formula="of:=SUM([.E19:.G19])" office:value-type="float" office:value="14400" calcext:value-type="float">
            <text:p>14.4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Maia Mauro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300" calcext:value-type="float">
            <text:p>300</text:p>
          </table:table-cell>
          <table:table-cell table:style-name="ce27" table:formula="of:=SUM([.E20:.G20])" office:value-type="float" office:value="12300" calcext:value-type="float">
            <text:p>12.300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Tezza Maria Luisa </text:p>
          </table:table-cell>
          <table:table-cell table:style-name="ce14" office:value-type="string" calcext:value-type="string">
            <text:p>Consigliere </text:p>
          </table:table-cell>
          <table:table-cell table:style-name="ce19"/>
          <table:table-cell table:style-name="ce27" office:value-type="float" office:value="12000" calcext:value-type="float">
            <text:p>12.000</text:p>
          </table:table-cell>
          <table:table-cell table:style-name="ce29"/>
          <table:table-cell table:style-name="ce27" office:value-type="float" office:value="2100" calcext:value-type="float">
            <text:p>2.100</text:p>
          </table:table-cell>
          <table:table-cell table:style-name="ce27" table:formula="of:=SUM([.E21:.G21])" office:value-type="float" office:value="14100" calcext:value-type="float">
            <text:p>14.10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AEROPORTO GIANNI CAPRONI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DAVIDE LEONARDI</text:p>
          </table:table-cell>
          <table:table-cell table:style-name="ce6" office:value-type="string" calcext:value-type="string">
            <text:p>Amministratore Unico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5000" calcext:value-type="float">
            <text:p>25.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24999.96" calcext:value-type="float">
            <text:p>25.00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2">
          <table:table-cell table:style-name="ce2" office:value-type="string" calcext:value-type="string">
            <text:p>CASSA CENTRALE BANCA - CREDITO COOPERATIVO DEL NORD EST  S.P.A <text:span text:style-name="T1">(3)</text:span>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Fracalossi Giorgio</text:p>
          </table:table-cell>
          <table:table-cell table:style-name="ce6" office:value-type="string" calcext:value-type="string">
            <text:p>Presidente del CdA</text:p>
          </table:table-cell>
          <table:table-cell table:style-name="ce17"/>
          <table:table-cell table:style-name="ce25" office:value-type="float" office:value="110000" calcext:value-type="float">
            <text:p>110.0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27:.G27])" office:value-type="float" office:value="110250" calcext:value-type="float">
            <text:p>110.2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ntiga Carlo</text:p>
          </table:table-cell>
          <table:table-cell table:style-name="ce6" office:value-type="string" calcext:value-type="string">
            <text:p>Vice Presidente Vicario del CdA</text:p>
          </table:table-cell>
          <table:table-cell table:style-name="ce17"/>
          <table:table-cell table:style-name="ce25" office:value-type="float" office:value="30000" calcext:value-type="float">
            <text:p>30.0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28:.G28])" office:value-type="float" office:value="30250" calcext:value-type="float">
            <text:p>30.2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ian Lino</text:p>
          </table:table-cell>
          <table:table-cell table:style-name="ce6" office:value-type="string" calcext:value-type="string">
            <text:p>Vice Presidente del CdA</text:p>
          </table:table-cell>
          <table:table-cell table:style-name="ce17"/>
          <table:table-cell table:style-name="ce25" office:value-type="float" office:value="20000" calcext:value-type="float">
            <text:p>20.0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29:.G29])" office:value-type="float" office:value="20250" calcext:value-type="float">
            <text:p>20.2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Zampiccoli Enzo</text:p>
          </table:table-cell>
          <table:table-cell table:style-name="ce6" office:value-type="string" calcext:value-type="string">
            <text:p>Vice Presidente del CdA</text:p>
          </table:table-cell>
          <table:table-cell table:style-name="ce17"/>
          <table:table-cell table:style-name="ce25" office:value-type="float" office:value="20000" calcext:value-type="float">
            <text:p>20.0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0:.G30])" office:value-type="float" office:value="20250" calcext:value-type="float">
            <text:p>20.2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Bogoni Lelio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1:.G31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e Luca Luca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2:.G32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Eccher Diego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3:.G33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Hille Lars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4:.G34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nfrin Tiziano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5:.G35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rtinuzzi Umberto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6:.G36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ucchi Silvio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7:.G37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Noacco Gilberto</text:p>
          </table:table-cell>
          <table:table-cell table:style-name="ce6" office:value-type="string" calcext:value-type="string">
            <text:p>Amministratore fino al <text:s/>08/05/2017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8:.G38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Ramsperger Claudio</text:p>
          </table:table-cell>
          <table:table-cell table:style-name="ce6" office:value-type="string" calcext:value-type="string">
            <text:p>Amministratore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39:.G39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ndini Giorgio</text:p>
          </table:table-cell>
          <table:table-cell table:style-name="ce6" office:value-type="string" calcext:value-type="string">
            <text:p>Amministratore fino al <text:s/>06/04/2017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40:.G40])" office:value-type="float" office:value="1750" calcext:value-type="float">
            <text:p>1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ssudelli Wilma</text:p>
          </table:table-cell>
          <table:table-cell table:style-name="ce6" office:value-type="string" calcext:value-type="string">
            <text:p>Amministratore </text:p>
          </table:table-cell>
          <table:table-cell table:style-name="ce17"/>
          <table:table-cell table:style-name="ce25" office:value-type="float" office:value="1500" calcext:value-type="float">
            <text:p>1.500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7" table:formula="of:=SUM([.E41:.G41])" office:value-type="float" office:value="1750" calcext:value-type="float">
            <text:p>1.75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CASSA DEL TRENTIN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Roberto Nicastro</text:p>
          </table:table-cell>
          <table:table-cell table:style-name="ce6" office:value-type="string" calcext:value-type="string">
            <text:p>Presidente 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5000" calcext:value-type="float">
            <text:p>35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00" calcext:value-type="float">
            <text:p>3.000</text:p>
          </table:table-cell>
          <table:table-cell table:style-name="ce32" table:formula="of:=SUM([.E44:.G44])" office:value-type="float" office:value="38000" calcext:value-type="float">
            <text:p>38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ichele Andreaus</text:p>
          </table:table-cell>
          <table:table-cell table:style-name="ce6" office:value-type="string" calcext:value-type="string">
            <text:p>Vice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2000" calcext:value-type="float">
            <text:p>12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0" calcext:value-type="float">
            <text:p>2.750</text:p>
          </table:table-cell>
          <table:table-cell table:style-name="ce32" table:formula="of:=SUM([.E45:.G45])" office:value-type="float" office:value="14750" calcext:value-type="float">
            <text:p>14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ianfranco Cere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00" calcext:value-type="float">
            <text:p>3.000</text:p>
          </table:table-cell>
          <table:table-cell table:style-name="ce32" table:formula="of:=SUM([.E46:.G46])" office:value-type="float" office:value="9000" calcext:value-type="float">
            <text:p>9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Fulvia Deanesi (*)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0" calcext:value-type="float">
            <text:p>2.750</text:p>
          </table:table-cell>
          <table:table-cell table:style-name="ce32" table:formula="of:=SUM([.E47:.G47])" office:value-type="float" office:value="8750" calcext:value-type="float">
            <text:p>8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Paola Iamiceli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0" calcext:value-type="float">
            <text:p>2.500</text:p>
          </table:table-cell>
          <table:table-cell table:style-name="ce32" table:formula="of:=SUM([.E48:.G48])" office:value-type="float" office:value="8500" calcext:value-type="float">
            <text:p>8.50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FINEST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DEL SAVIO MAURO</text:p>
          </table:table-cell>
          <table:table-cell table:style-name="ce6" office:value-type="string" calcext:value-type="string">
            <text:p>Presidente</text:p>
          </table:table-cell>
          <table:table-cell table:style-name="ce19"/>
          <table:table-cell table:style-name="ce27" office:value-type="float" office:value="45000" calcext:value-type="float">
            <text:p>45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0" calcext:value-type="float">
            <text:p>520</text:p>
          </table:table-cell>
          <table:table-cell table:style-name="ce32" table:formula="of:=SUM([.E51:.G51])" office:value-type="float" office:value="45520" calcext:value-type="float">
            <text:p>45.52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ADEL FABIO</text:p>
          </table:table-cell>
          <table:table-cell table:style-name="ce6" office:value-type="string" calcext:value-type="string">
            <text:p>Vice Presidente fino al 13.02.2017</text:p>
          </table:table-cell>
          <table:table-cell table:style-name="ce19"/>
          <table:table-cell table:style-name="ce27" office:value-type="float" office:value="2260.28" calcext:value-type="float">
            <text:p>2.2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0" calcext:value-type="float">
            <text:p>780</text:p>
          </table:table-cell>
          <table:table-cell table:style-name="ce32" table:formula="of:=SUM([.E52:.G52])" office:value-type="float" office:value="3040.28" calcext:value-type="float">
            <text:p>3.04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PERANZON RAFFAELE</text:p>
          </table:table-cell>
          <table:table-cell table:style-name="ce6" office:value-type="string" calcext:value-type="string">
            <text:p>Vice Presidente dal 14.02.2017</text:p>
          </table:table-cell>
          <table:table-cell table:style-name="ce19"/>
          <table:table-cell table:style-name="ce27" office:value-type="float" office:value="2814.25" calcext:value-type="float">
            <text:p>2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53:.G53])" office:value-type="float" office:value="2814.25" calcext:value-type="float">
            <text:p>2.81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NGELI FLAVI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814.25" calcext:value-type="float">
            <text:p>2.8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0" calcext:value-type="float">
            <text:p>520</text:p>
          </table:table-cell>
          <table:table-cell table:style-name="ce32" table:formula="of:=SUM([.E54:.G54])" office:value-type="float" office:value="3334.25" calcext:value-type="float">
            <text:p>3.33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URKOVIC JUAN CARLOS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style-name="ce27" office:value-type="float" office:value="2814.25" calcext:value-type="float">
            <text:p>2.8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0" calcext:value-type="float">
            <text:p>520</text:p>
          </table:table-cell>
          <table:table-cell table:style-name="ce32" table:formula="of:=SUM([.E55:.G55])" office:value-type="float" office:value="3334.25" calcext:value-type="float">
            <text:p>3.33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LOMBI ANGELO (*)</text:p>
          </table:table-cell>
          <table:table-cell table:style-name="ce6" office:value-type="string" calcext:value-type="string">
            <text:p>Consigliere fino al 13.02.2017</text:p>
          </table:table-cell>
          <table:table-cell table:style-name="ce19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20" calcext:value-type="float">
            <text:p>520</text:p>
          </table:table-cell>
          <table:table-cell table:style-name="ce32" table:formula="of:=SUM([.E56:.G56])" office:value-type="float" office:value="520" calcext:value-type="float">
            <text:p>52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RAMANI ALESSANDRA (*)</text:p>
          </table:table-cell>
          <table:table-cell table:style-name="ce6" office:value-type="string" calcext:value-type="string">
            <text:p>Consigliera </text:p>
          </table:table-cell>
          <table:table-cell table:style-name="ce19"/>
          <table:table-cell table:style-name="ce27" office:value-type="float" office:value="2814.25" calcext:value-type="float">
            <text:p>2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57:.G57])" office:value-type="float" office:value="2814.25" calcext:value-type="float">
            <text:p>2.81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NGOI ALESSANDRA</text:p>
          </table:table-cell>
          <table:table-cell table:style-name="ce6" office:value-type="string" calcext:value-type="string">
            <text:p>Consigliera </text:p>
          </table:table-cell>
          <table:table-cell table:style-name="ce19"/>
          <table:table-cell table:style-name="ce27" office:value-type="float" office:value="2814.25" calcext:value-type="float">
            <text:p>2.8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0" calcext:value-type="float">
            <text:p>520</text:p>
          </table:table-cell>
          <table:table-cell table:style-name="ce32" table:formula="of:=SUM([.E58:.G58])" office:value-type="float" office:value="3334.25" calcext:value-type="float">
            <text:p>3.33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ILLA LUCA (*)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style-name="ce27" office:value-type="float" office:value="2814.25" calcext:value-type="float">
            <text:p>2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59:.G59])" office:value-type="float" office:value="2814.25" calcext:value-type="float">
            <text:p>2.814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INFORMATICA TRENTINA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Boschini Paolo</text:p>
          </table:table-cell>
          <table:table-cell table:style-name="ce6" office:value-type="string" calcext:value-type="string">
            <text:p>Presidente fino 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5404.11" calcext:value-type="float">
            <text:p>15.404</text:p>
          </table:table-cell>
          <table:table-cell table:style-name="ce27" office:value-type="float" office:value="13034.25" calcext:value-type="float">
            <text:p>13.034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table:formula="of:=SUM([.E62:.G62])" office:value-type="float" office:value="28938.36" calcext:value-type="float">
            <text:p>28.938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ncuso Sergio </text:p>
          </table:table-cell>
          <table:table-cell table:style-name="ce6" office:value-type="string" calcext:value-type="string">
            <text:p>Presidente dal 24/05/17</text:p>
          </table:table-cell>
          <table:table-cell table:style-name="ce20" office:value-type="string" calcext:value-type="string">
            <text:p>X</text:p>
          </table:table-cell>
          <table:table-cell table:style-name="ce28" office:value-type="float" office:value="70504.77" calcext:value-type="float" table:number-columns-spanned="3" table:number-rows-spanned="1">
            <text:p>70.505</text:p>
          </table:table-cell>
          <table:covered-table-cell table:number-columns-repeated="2" table:style-name="ce25"/>
          <table:table-cell table:style-name="ce32" table:formula="of:=SUM([.E63:.G63])" office:value-type="float" office:value="70504.77" calcext:value-type="float">
            <text:p>70.50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rtori Michele</text:p>
          </table:table-cell>
          <table:table-cell table:style-name="ce6" office:value-type="string" calcext:value-type="string">
            <text:p>Vicepresident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table:formula="of:=SUM([.E64:.G64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Rossi Soni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5952.06" calcext:value-type="float">
            <text:p>5.9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50" calcext:value-type="float">
            <text:p>1.750</text:p>
          </table:table-cell>
          <table:table-cell table:style-name="ce32" table:formula="of:=SUM([.E65:.G65])" office:value-type="float" office:value="7702.06" calcext:value-type="float">
            <text:p>7.70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immino Francesco</text:p>
          </table:table-cell>
          <table:table-cell table:style-name="ce6" office:value-type="string" calcext:value-type="string">
            <text:p>Consigliere<text:span text:style-name="T2"> </text:span></text:p>
          </table:table-cell>
          <table:table-cell table:style-name="ce19"/>
          <table:table-cell table:style-name="ce27" office:value-type="float" office:value="5952.06" calcext:value-type="float">
            <text:p>5.9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66:.G66])" office:value-type="float" office:value="7952.06" calcext:value-type="float">
            <text:p>7.95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Buratti Alessia</text:p>
          </table:table-cell>
          <table:table-cell table:style-name="ce6" office:value-type="string" calcext:value-type="string">
            <text:p>Consigliere d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345.21" calcext:value-type="float">
            <text:p>3.3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0" calcext:value-type="float">
            <text:p>1.250</text:p>
          </table:table-cell>
          <table:table-cell table:style-name="ce32" table:formula="of:=SUM([.E67:.G67])" office:value-type="float" office:value="4595.21" calcext:value-type="float">
            <text:p>4.59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irardi Cateria</text:p>
          </table:table-cell>
          <table:table-cell table:style-name="ce6" office:value-type="string" calcext:value-type="string">
            <text:p>Consigliere fino 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606.85" calcext:value-type="float">
            <text:p>2.6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table:formula="of:=SUM([.E68:.G68])" office:value-type="float" office:value="3106.85" calcext:value-type="float">
            <text:p>3.107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INTERBRENNER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DUIELLA PAOLO</text:p>
          </table:table-cell>
          <table:table-cell table:style-name="ce6" office:value-type="string" calcext:value-type="string">
            <text:p>Presidente</text:p>
          </table:table-cell>
          <table:table-cell table:style-name="ce17"/>
          <table:table-cell table:number-columns-repeated="3" table:style-name="ce25" office:value-type="float" office:value="0" calcext:value-type="float">
            <text:p>0</text:p>
          </table:table-cell>
          <table:table-cell table:style-name="ce32" table:formula="of:=[.E71]+[.F71]+[.G71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ARBARI MASSIMO</text:p>
          </table:table-cell>
          <table:table-cell table:style-name="ce6" office:value-type="string" calcext:value-type="string">
            <text:p>Vicepresidente 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float" office:value="9000" calcext:value-type="float">
            <text:p>9.000</text:p>
          </table:table-cell>
          <table:table-cell table:style-name="ce25"/>
          <table:table-cell table:style-name="ce25" office:value-type="float" office:value="2250" calcext:value-type="float">
            <text:p>2.250</text:p>
          </table:table-cell>
          <table:table-cell table:style-name="ce32" table:formula="of:=[.E72]+[.F72]+[.G72]" office:value-type="float" office:value="11250" calcext:value-type="float">
            <text:p>11.2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NDREATTA RUGGERO</text:p>
          </table:table-cell>
          <table:table-cell table:style-name="ce6" office:value-type="string" calcext:value-type="string">
            <text:p>Consigliere 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float" office:value="4500" calcext:value-type="float">
            <text:p>4.5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50" calcext:value-type="float">
            <text:p>2.250</text:p>
          </table:table-cell>
          <table:table-cell table:style-name="ce32" table:formula="of:=[.E73]+[.F73]+[.G73]" office:value-type="float" office:value="6750" calcext:value-type="float">
            <text:p>6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HOFER ANGELIKA</text:p>
          </table:table-cell>
          <table:table-cell table:style-name="ce6" office:value-type="string" calcext:value-type="string">
            <text:p>Consigliere</text:p>
          </table:table-cell>
          <table:table-cell table:style-name="ce17"/>
          <table:table-cell table:style-name="ce25" office:value-type="float" office:value="4500" calcext:value-type="float">
            <text:p>4.5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50" calcext:value-type="float">
            <text:p>2.250</text:p>
          </table:table-cell>
          <table:table-cell table:style-name="ce32" table:formula="of:=[.E74]+[.F74]+[.G74]" office:value-type="float" office:value="6750" calcext:value-type="float">
            <text:p>6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PEDOT ELDA LUCIA</text:p>
          </table:table-cell>
          <table:table-cell table:style-name="ce6" office:value-type="string" calcext:value-type="string">
            <text:p>Consigliere</text:p>
          </table:table-cell>
          <table:table-cell table:style-name="ce17" office:value-type="string" calcext:value-type="string">
            <text:p>X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2" table:formula="of:=[.E75]+[.F75]+[.G75]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ITEA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6"/>
          <table:table-cell table:style-name="ce14" office:value-type="string" calcext:value-type="string">
            <text:p>Salvatore Ghirardini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5000" calcext:value-type="float">
            <text:p>35.000</text:p>
          </table:table-cell>
          <table:table-cell table:style-name="ce27" office:value-type="float" office:value="38000" calcext:value-type="float">
            <text:p>38.000</text:p>
          </table:table-cell>
          <table:table-cell table:style-name="ce27" office:value-type="float" office:value="3750" calcext:value-type="float">
            <text:p>3.750</text:p>
          </table:table-cell>
          <table:table-cell table:style-name="ce32" table:formula="of:=+[.E78]+[.F78]+[.G78]" office:value-type="float" office:value="76750" calcext:value-type="float">
            <text:p>76.750</text:p>
          </table:table-cell>
        </table:table-row>
        <table:table-row table:style-name="ro1">
          <table:table-cell table:style-name="ce7"/>
          <table:table-cell table:style-name="ce14" office:value-type="string" calcext:value-type="string">
            <text:p>Michela Chiogna</text:p>
          </table:table-cell>
          <table:table-cell table:style-name="ce6" office:value-type="string" calcext:value-type="string">
            <text:p>Vicepresidente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27" office:value-type="float" office:value="12000" calcext:value-type="float">
            <text:p>12.000</text:p>
          </table:table-cell>
          <table:table-cell table:style-name="ce27" office:value-type="float" office:value="3500" calcext:value-type="float">
            <text:p>3.500</text:p>
          </table:table-cell>
          <table:table-cell table:style-name="ce32" table:formula="of:=+[.E79]+[.F79]+[.G79]" office:value-type="float" office:value="27500" calcext:value-type="float">
            <text:p>27.5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Fabio Margoni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10000" calcext:value-type="float">
            <text:p>10.000</text:p>
          </table:table-cell>
          <table:table-cell table:style-name="ce27" office:value-type="float" office:value="3250" calcext:value-type="float">
            <text:p>3.250</text:p>
          </table:table-cell>
          <table:table-cell table:style-name="ce32" table:formula="of:=+[.E80]+[.F80]+[.G80]" office:value-type="float" office:value="19250" calcext:value-type="float">
            <text:p>19.2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iovanna Pojer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10000" calcext:value-type="float">
            <text:p>10.000</text:p>
          </table:table-cell>
          <table:table-cell table:style-name="ce27" office:value-type="float" office:value="3750" calcext:value-type="float">
            <text:p>3.750</text:p>
          </table:table-cell>
          <table:table-cell table:style-name="ce32" table:formula="of:=+[.E81]+[.F81]+[.G81]" office:value-type="float" office:value="19750" calcext:value-type="float">
            <text:p>19.75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Lorenza Piffer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10000" calcext:value-type="float">
            <text:p>10.000</text:p>
          </table:table-cell>
          <table:table-cell table:style-name="ce27" office:value-type="float" office:value="3750" calcext:value-type="float">
            <text:p>3.750</text:p>
          </table:table-cell>
          <table:table-cell table:style-name="ce32" table:formula="of:=+[.E82]+[.F82]+[.G82]" office:value-type="float" office:value="19750" calcext:value-type="float">
            <text:p>19.75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MEDIOCREDIT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SENESI comm. FRANCO</text:p>
          </table:table-cell>
          <table:table-cell table:style-name="ce6" office:value-type="string" calcext:value-type="string">
            <text:p>Presidente CdA + C.Esecutivo</text:p>
          </table:table-cell>
          <table:table-cell table:style-name="ce19"/>
          <table:table-cell table:style-name="ce27" office:value-type="float" office:value="76632.88" calcext:value-type="float">
            <text:p>76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23.57" calcext:value-type="float">
            <text:p>6.324</text:p>
          </table:table-cell>
          <table:table-cell table:style-name="ce32" table:formula="of:=SUM([.E85:.G85])" office:value-type="float" office:value="82956.45" calcext:value-type="float">
            <text:p>82.956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RÜNER avv. MICHAEL</text:p>
          </table:table-cell>
          <table:table-cell table:style-name="ce6" office:value-type="string" calcext:value-type="string">
            <text:p>Vicepresidente CdA + C.Esecutivo</text:p>
          </table:table-cell>
          <table:table-cell table:style-name="ce19"/>
          <table:table-cell table:style-name="ce27" office:value-type="float" office:value="51632.88" calcext:value-type="float">
            <text:p>51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92.3" calcext:value-type="float">
            <text:p>4.992</text:p>
          </table:table-cell>
          <table:table-cell table:style-name="ce32" table:formula="of:=SUM([.E86:.G86])" office:value-type="float" office:value="56625.18" calcext:value-type="float">
            <text:p>56.62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IES avv. GIOVANNI</text:p>
          </table:table-cell>
          <table:table-cell table:style-name="ce6" office:value-type="string" calcext:value-type="string">
            <text:p>Consigliere CdA + C.Esecutivo</text:p>
          </table:table-cell>
          <table:table-cell table:style-name="ce19"/>
          <table:table-cell table:style-name="ce27" office:value-type="float" office:value="6632.88" calcext:value-type="float">
            <text:p>6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90.75" calcext:value-type="float">
            <text:p>5.991</text:p>
          </table:table-cell>
          <table:table-cell table:style-name="ce32" table:formula="of:=SUM([.E87:.G87])" office:value-type="float" office:value="12623.63" calcext:value-type="float">
            <text:p>12.62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IACOMUZZI dr. ZENONE </text:p>
          </table:table-cell>
          <table:table-cell table:style-name="ce6" office:value-type="string" calcext:value-type="string">
            <text:p>Consigliere CdA + C.Esecutivo</text:p>
          </table:table-cell>
          <table:table-cell table:style-name="ce19"/>
          <table:table-cell table:style-name="ce27" office:value-type="float" office:value="6632.88" calcext:value-type="float">
            <text:p>6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90.75" calcext:value-type="float">
            <text:p>5.991</text:p>
          </table:table-cell>
          <table:table-cell table:style-name="ce32" table:formula="of:=SUM([.E88:.G88])" office:value-type="float" office:value="12623.63" calcext:value-type="float">
            <text:p>12.62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RCHIODI dr. GIORGIO</text:p>
          </table:table-cell>
          <table:table-cell table:style-name="ce6" office:value-type="string" calcext:value-type="string">
            <text:p>Consigliere CdA + C.Esecutivo</text:p>
          </table:table-cell>
          <table:table-cell table:style-name="ce19"/>
          <table:table-cell table:style-name="ce27" office:value-type="float" office:value="6632.88" calcext:value-type="float">
            <text:p>6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23.57" calcext:value-type="float">
            <text:p>6.324</text:p>
          </table:table-cell>
          <table:table-cell table:style-name="ce32" table:formula="of:=SUM([.E89:.G89])" office:value-type="float" office:value="12956.45" calcext:value-type="float">
            <text:p>12.956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ENGONI avv. STEFANO </text:p>
          </table:table-cell>
          <table:table-cell table:style-name="ce6" office:value-type="string" calcext:value-type="string">
            <text:p>Consigliere CdA + C.Esecutivo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632.88" calcext:value-type="float">
            <text:p>6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25.12" calcext:value-type="float">
            <text:p>5.325</text:p>
          </table:table-cell>
          <table:table-cell table:style-name="ce32" table:formula="of:=SUM([.E90:.G90])" office:value-type="float" office:value="11958" calcext:value-type="float">
            <text:p>11.958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RTORI sig. MARIO</text:p>
          </table:table-cell>
          <table:table-cell table:style-name="ce6" office:value-type="string" calcext:value-type="string">
            <text:p>Consigliere CdA + C.Esecutivo</text:p>
          </table:table-cell>
          <table:table-cell table:style-name="ce19"/>
          <table:table-cell table:style-name="ce27" office:value-type="float" office:value="6632.88" calcext:value-type="float">
            <text:p>6.6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28.2" calcext:value-type="float">
            <text:p>3.328</text:p>
          </table:table-cell>
          <table:table-cell table:style-name="ce32" table:formula="of:=SUM([.E91:.G91])" office:value-type="float" office:value="9961.08" calcext:value-type="float">
            <text:p>9.961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BERGMEISTER dr. <text:s/>HANSJÖRG</text:p>
          </table:table-cell>
          <table:table-cell table:style-name="ce6" office:value-type="string" calcext:value-type="string">
            <text:p>Consigliere CdA</text:p>
          </table:table-cell>
          <table:table-cell table:style-name="ce19"/>
          <table:table-cell table:style-name="ce27" office:value-type="float" office:value="5638.36" calcext:value-type="float">
            <text:p>5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95.38" calcext:value-type="float">
            <text:p>2.995</text:p>
          </table:table-cell>
          <table:table-cell table:style-name="ce32" table:formula="of:=SUM([.E92:.G92])" office:value-type="float" office:value="8633.74" calcext:value-type="float">
            <text:p>8.63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ALLABONA sig.ra RITA </text:p>
          </table:table-cell>
          <table:table-cell table:style-name="ce6" office:value-type="string" calcext:value-type="string">
            <text:p>Consigliere CdA</text:p>
          </table:table-cell>
          <table:table-cell table:style-name="ce21"/>
          <table:table-cell table:style-name="ce27" office:value-type="float" office:value="5638.36" calcext:value-type="float">
            <text:p>5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28.2" calcext:value-type="float">
            <text:p>3.328</text:p>
          </table:table-cell>
          <table:table-cell table:style-name="ce32" table:formula="of:=SUM([.E93:.G93])" office:value-type="float" office:value="8966.56" calcext:value-type="float">
            <text:p>8.96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LIVIERO dott. LORENZO</text:p>
          </table:table-cell>
          <table:table-cell table:style-name="ce6" office:value-type="string" calcext:value-type="string">
            <text:p>Consigliere CdA</text:p>
          </table:table-cell>
          <table:table-cell table:style-name="ce19"/>
          <table:table-cell table:style-name="ce27" office:value-type="float" office:value="5638.36" calcext:value-type="float">
            <text:p>5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96.91" calcext:value-type="float">
            <text:p>1.997</text:p>
          </table:table-cell>
          <table:table-cell table:style-name="ce32" table:formula="of:=SUM([.E94:.G94])" office:value-type="float" office:value="7635.27" calcext:value-type="float">
            <text:p>7.63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PASOLINI sig. GIORGIO </text:p>
          </table:table-cell>
          <table:table-cell table:style-name="ce6" office:value-type="string" calcext:value-type="string">
            <text:p>Consigliere CdA</text:p>
          </table:table-cell>
          <table:table-cell table:style-name="ce19"/>
          <table:table-cell table:style-name="ce27" office:value-type="float" office:value="5638.36" calcext:value-type="float">
            <text:p>5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29.74" calcext:value-type="float">
            <text:p>2.330</text:p>
          </table:table-cell>
          <table:table-cell table:style-name="ce32" table:formula="of:=SUM([.E95:.G95])" office:value-type="float" office:value="7968.1" calcext:value-type="float">
            <text:p>7.968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TEUTSCH dott.ssa Katrin</text:p>
          </table:table-cell>
          <table:table-cell table:style-name="ce6" office:value-type="string" calcext:value-type="string">
            <text:p>Consigliere CdA</text:p>
          </table:table-cell>
          <table:table-cell table:style-name="ce19"/>
          <table:table-cell table:style-name="ce27" office:value-type="float" office:value="5638.36" calcext:value-type="float">
            <text:p>5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93.84" calcext:value-type="float">
            <text:p>3.994</text:p>
          </table:table-cell>
          <table:table-cell table:style-name="ce32" table:formula="of:=SUM([.E96:.G96])" office:value-type="float" office:value="9632.2" calcext:value-type="float">
            <text:p>9.63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ENAPACE dr. ENRICO</text:p>
          </table:table-cell>
          <table:table-cell table:style-name="ce6" office:value-type="string" calcext:value-type="string">
            <text:p>Consigliere CdA <text:s/>dal <text:s/>21.04.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4131.51" calcext:value-type="float">
            <text:p>4.1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28.2" calcext:value-type="float">
            <text:p>3.328</text:p>
          </table:table-cell>
          <table:table-cell table:style-name="ce32" table:formula="of:=SUM([.E97:.G97])" office:value-type="float" office:value="7459.71" calcext:value-type="float">
            <text:p>7.46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PATRIMONIO DEL TRENTIN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BORTOLOTTI GIOVANNI PAOLO</text:p>
          </table:table-cell>
          <table:table-cell table:style-name="ce6" office:value-type="string" calcext:value-type="string">
            <text:p>Presidente fino al 23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3903" calcext:value-type="float">
            <text:p>13.903</text:p>
          </table:table-cell>
          <table:table-cell table:style-name="ce27" office:value-type="float" office:value="6356" calcext:value-type="float">
            <text:p>6.356</text:p>
          </table:table-cell>
          <table:table-cell table:style-name="ce27" office:value-type="float" office:value="500" calcext:value-type="float">
            <text:p>500</text:p>
          </table:table-cell>
          <table:table-cell table:style-name="ce32" table:formula="of:=SUM([.E100:.G100])" office:value-type="float" office:value="20759" calcext:value-type="float">
            <text:p>20.759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GOSTINI MARIO</text:p>
          </table:table-cell>
          <table:table-cell table:style-name="ce6" office:value-type="string" calcext:value-type="string">
            <text:p>Presidente d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8123.29" calcext:value-type="float">
            <text:p>18.123</text:p>
          </table:table-cell>
          <table:table-cell table:style-name="ce27" office:value-type="float" office:value="8750" calcext:value-type="float">
            <text:p>8.75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01:.G101])" office:value-type="float" office:value="28873.29" calcext:value-type="float">
            <text:p>28.873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OSSI MONICA</text:p>
          </table:table-cell>
          <table:table-cell table:style-name="ce6" office:value-type="string" calcext:value-type="string">
            <text:p>Vicepresidente fino al 23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4766.67" calcext:value-type="float">
            <text:p>4.767</text:p>
          </table:table-cell>
          <table:table-cell table:style-name="ce27" office:value-type="float" office:value="1986.11" calcext:value-type="float">
            <text:p>1.986</text:p>
          </table:table-cell>
          <table:table-cell table:style-name="ce27" office:value-type="float" office:value="1000" calcext:value-type="float">
            <text:p>1.000</text:p>
          </table:table-cell>
          <table:table-cell table:style-name="ce32" table:formula="of:=SUM([.E102:.G102])" office:value-type="float" office:value="7752.78" calcext:value-type="float">
            <text:p>7.753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FIORINI GIULIA</text:p>
          </table:table-cell>
          <table:table-cell table:style-name="ce6" office:value-type="string" calcext:value-type="string">
            <text:p>Vicepresidente d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020.55" calcext:value-type="float">
            <text:p>3.0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03:.G103])" office:value-type="float" office:value="5020.55" calcext:value-type="float">
            <text:p>5.021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GOSTINI MARIO</text:p>
          </table:table-cell>
          <table:table-cell table:style-name="ce6" office:value-type="string" calcext:value-type="string">
            <text:p>Consigliere fino al 23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371.23" calcext:value-type="float">
            <text:p>2.371</text:p>
          </table:table-cell>
          <table:table-cell table:style-name="ce27" office:value-type="float" office:value="1976.03" calcext:value-type="float">
            <text:p>1.976</text:p>
          </table:table-cell>
          <table:table-cell table:style-name="ce27" office:value-type="float" office:value="1000" calcext:value-type="float">
            <text:p>1.000</text:p>
          </table:table-cell>
          <table:table-cell table:style-name="ce32" table:formula="of:=SUM([.E104:.G104])" office:value-type="float" office:value="5347.26" calcext:value-type="float">
            <text:p>5.34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FURLAN PAOLA</text:p>
          </table:table-cell>
          <table:table-cell table:style-name="ce6" office:value-type="string" calcext:value-type="string">
            <text:p>Consigliere fino al 23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334.35" calcext:value-type="float">
            <text:p>2.334</text:p>
          </table:table-cell>
          <table:table-cell table:style-name="ce27" office:value-type="float" office:value="1191.67" calcext:value-type="float">
            <text:p>1.192</text:p>
          </table:table-cell>
          <table:table-cell table:style-name="ce27" office:value-type="float" office:value="1000" calcext:value-type="float">
            <text:p>1.000</text:p>
          </table:table-cell>
          <table:table-cell table:style-name="ce32" table:formula="of:=SUM([.E105:.G105])" office:value-type="float" office:value="4526.02" calcext:value-type="float">
            <text:p>4.526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IOVANNINI ROBERTO</text:p>
          </table:table-cell>
          <table:table-cell table:style-name="ce6" office:value-type="string" calcext:value-type="string">
            <text:p>Consigliere fino al 23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383.33" calcext:value-type="float">
            <text:p>2.3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0" calcext:value-type="float">
            <text:p>1.000</text:p>
          </table:table-cell>
          <table:table-cell table:style-name="ce32" table:formula="of:=SUM([.E106:.G106])" office:value-type="float" office:value="3383.33" calcext:value-type="float">
            <text:p>3.383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OZZIO LORENZO</text:p>
          </table:table-cell>
          <table:table-cell table:style-name="ce6" office:value-type="string" calcext:value-type="string">
            <text:p>Consigliere d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020.55" calcext:value-type="float">
            <text:p>3.0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07:.G107])" office:value-type="float" office:value="5020.55" calcext:value-type="float">
            <text:p>5.021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LORENZI BARBARA</text:p>
          </table:table-cell>
          <table:table-cell table:style-name="ce6" office:value-type="string" calcext:value-type="string">
            <text:p>Consigliere d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020.55" calcext:value-type="float">
            <text:p>3.021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08:.G108])" office:value-type="float" office:value="5770.55" calcext:value-type="float">
            <text:p>5.771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ECARLI PAOLO</text:p>
          </table:table-cell>
          <table:table-cell table:style-name="ce6" office:value-type="string" calcext:value-type="string">
            <text:p>Consigliere dal 24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034.25" calcext:value-type="float">
            <text:p>3.0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09:.G109])" office:value-type="float" office:value="5034.25" calcext:value-type="float">
            <text:p>5.034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PENSPLAN CENTRUM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Laura Costa</text:p>
          </table:table-cell>
          <table:table-cell table:style-name="ce6" office:value-type="string" calcext:value-type="string">
            <text:p>Presidente</text:p>
          </table:table-cell>
          <table:table-cell table:style-name="ce17"/>
          <table:table-cell table:style-name="ce25" office:value-type="float" office:value="90000" calcext:value-type="float">
            <text:p>90.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E112:.G112])" office:value-type="float" office:value="90000" calcext:value-type="float">
            <text:p>90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Rainer Steger</text:p>
          </table:table-cell>
          <table:table-cell table:style-name="ce6" office:value-type="string" calcext:value-type="string">
            <text:p>Vicepresidente</text:p>
          </table:table-cell>
          <table:table-cell table:style-name="ce17"/>
          <table:table-cell table:style-name="ce25" office:value-type="float" office:value="25000" calcext:value-type="float">
            <text:p>25.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E113:.G113])" office:value-type="float" office:value="25000" calcext:value-type="float">
            <text:p>2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lessandro Tonina</text:p>
          </table:table-cell>
          <table:table-cell table:style-name="ce6" office:value-type="string" calcext:value-type="string">
            <text:p>Consigliere</text:p>
          </table:table-cell>
          <table:table-cell table:style-name="ce17"/>
          <table:table-cell table:style-name="ce25" office:value-type="float" office:value="15000" calcext:value-type="float">
            <text:p>15.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E114:.G114])" office:value-type="float" office:value="15000" calcext:value-type="float">
            <text:p>15.00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SET DISTRIBUZIONE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PERONI AGOSTINO</text:p>
          </table:table-cell>
          <table:table-cell table:style-name="ce6" office:value-type="string" calcext:value-type="string">
            <text:p>PRESIDENTE </text:p>
          </table:table-cell>
          <table:table-cell table:style-name="ce19"/>
          <table:table-cell table:style-name="ce27" office:value-type="float" office:value="26000" calcext:value-type="float">
            <text:p>26.00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17:.G117])" office:value-type="float" office:value="26000" calcext:value-type="float">
            <text:p>26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QUAGLINO STEFANO (*)</text:p>
          </table:table-cell>
          <table:table-cell table:style-name="ce6" office:value-type="string" calcext:value-type="string">
            <text:p>AMMINISTRATORE DELEGATO </text:p>
          </table:table-cell>
          <table:table-cell table:style-name="ce19"/>
          <table:table-cell table:style-name="ce27" office:value-type="float" office:value="5000" calcext:value-type="float">
            <text:p>5.000</text:p>
          </table:table-cell>
          <table:table-cell table:style-name="ce27" office:value-type="float" office:value="50000" calcext:value-type="float">
            <text:p>50.00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18:.G118])" office:value-type="float" office:value="55000" calcext:value-type="float">
            <text:p>5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ERAGLIO FORTI MANUELA </text:p>
          </table:table-cell>
          <table:table-cell table:style-name="ce6" office:value-type="string" calcext:value-type="string">
            <text:p>VICE PRESIDENTE (DAL 13/04/2017) </text:p>
          </table:table-cell>
          <table:table-cell table:style-name="ce19"/>
          <table:table-cell table:style-name="ce27" office:value-type="float" office:value="6484.94" calcext:value-type="float">
            <text:p>6.485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19:.G119])" office:value-type="float" office:value="6484.94" calcext:value-type="float">
            <text:p>6.48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ERAGLIO FORTI MANUELA </text:p>
          </table:table-cell>
          <table:table-cell table:style-name="ce6" office:value-type="string" calcext:value-type="string">
            <text:p>CONSIGLIERE (FINO AL 13/04/2017) </text:p>
          </table:table-cell>
          <table:table-cell table:style-name="ce19"/>
          <table:table-cell table:style-name="ce27" office:value-type="float" office:value="1397.26" calcext:value-type="float">
            <text:p>1.397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20:.G120])" office:value-type="float" office:value="1397.26" calcext:value-type="float">
            <text:p>1.39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REAZZI MARINO</text:p>
          </table:table-cell>
          <table:table-cell table:style-name="ce6" office:value-type="string" calcext:value-type="string">
            <text:p>GESTORE INDIPENDENTE</text:p>
          </table:table-cell>
          <table:table-cell table:style-name="ce19"/>
          <table:table-cell table:style-name="ce27" office:value-type="float" office:value="5000" calcext:value-type="float">
            <text:p>5.000</text:p>
          </table:table-cell>
          <table:table-cell table:style-name="ce27" office:value-type="float" office:value="10000" calcext:value-type="float">
            <text:p>10.00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21:.G121])" office:value-type="float" office:value="15000" calcext:value-type="float">
            <text:p>1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ONT DEBORA 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5000" calcext:value-type="float">
            <text:p>5.00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22:.G122])" office:value-type="float" office:value="5000" calcext:value-type="float">
            <text:p>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ALMONEGO LUIGI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style-name="ce27" office:value-type="float" office:value="5000" calcext:value-type="float">
            <text:p>5.00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23:.G123])" office:value-type="float" office:value="5000" calcext:value-type="float">
            <text:p>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NADALINI GIOVANNA (*)</text:p>
          </table:table-cell>
          <table:table-cell table:style-name="ce6" office:value-type="string" calcext:value-type="string">
            <text:p>CONSIGLIERE </text:p>
          </table:table-cell>
          <table:table-cell table:style-name="ce19"/>
          <table:table-cell table:style-name="ce27" office:value-type="float" office:value="5000" calcext:value-type="float">
            <text:p>5.00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24:.G124])" office:value-type="float" office:value="5000" calcext:value-type="float">
            <text:p>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ESCHI ALESSANDRO </text:p>
          </table:table-cell>
          <table:table-cell table:style-name="ce6" office:value-type="string" calcext:value-type="string">
            <text:p>VICEPRESIDENTE (FINO AL 13/04/2017)</text:p>
          </table:table-cell>
          <table:table-cell table:style-name="ce19"/>
          <table:table-cell table:style-name="ce27" office:value-type="float" office:value="2515.06" calcext:value-type="float">
            <text:p>2.515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25:.G125])" office:value-type="float" office:value="2515.06" calcext:value-type="float">
            <text:p>2.51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RTORI MICHELE </text:p>
          </table:table-cell>
          <table:table-cell table:style-name="ce6" office:value-type="string" calcext:value-type="string">
            <text:p>CONSIGLIERE (DAL13/04/2017) </text:p>
          </table:table-cell>
          <table:table-cell table:style-name="ce19"/>
          <table:table-cell table:style-name="ce27" office:value-type="float" office:value="3602.74" calcext:value-type="float">
            <text:p>3.60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26:.G126])" office:value-type="float" office:value="3602.74" calcext:value-type="float">
            <text:p>3.603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UNNEL FERROVIARIO DEL BRENNER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Gentile Maurizio</text:p>
          </table:table-cell>
          <table:table-cell table:style-name="ce6" office:value-type="string" calcext:value-type="string">
            <text:p>Presidente e Amministratore Delegato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usserdorfer Martin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Battista Teresa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ntonacci Maria Celestin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ruciani Claudia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ntovanelli Laura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ica Vincenzo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RENTINO NETWORK S.R.L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Alessandro Zorer</text:p>
          </table:table-cell>
          <table:table-cell table:style-name="ce6" office:value-type="string" calcext:value-type="string">
            <text:p>Presidente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float" office:value="78727.2328767123" calcext:value-type="float">
            <text:p>78.727</text:p>
          </table:table-cell>
          <table:table-cell table:style-name="ce25" office:value-type="float" office:value="38623.3343378995" calcext:value-type="float">
            <text:p>38.623</text:p>
          </table:table-cell>
          <table:table-cell table:style-name="ce25" office:value-type="float" office:value="1250" calcext:value-type="float">
            <text:p>1.250</text:p>
          </table:table-cell>
          <table:table-cell table:style-name="ce32" table:formula="of:=SUM([.E138:.G138])" office:value-type="float" office:value="118600.567214612" calcext:value-type="float">
            <text:p>118.601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ndrea Bertuolo</text:p>
          </table:table-cell>
          <table:table-cell table:style-name="ce6" office:value-type="string" calcext:value-type="string">
            <text:p>Vicepresidente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float" office:value="7164.38356164384" calcext:value-type="float">
            <text:p>7.164</text:p>
          </table:table-cell>
          <table:table-cell table:style-name="ce25" office:value-type="float" office:value="9840.87671232876" calcext:value-type="float">
            <text:p>9.841</text:p>
          </table:table-cell>
          <table:table-cell table:style-name="ce25" office:value-type="float" office:value="3000" calcext:value-type="float">
            <text:p>3.000</text:p>
          </table:table-cell>
          <table:table-cell table:style-name="ce32" table:formula="of:=SUM([.E139:.G139])" office:value-type="float" office:value="20005.2602739726" calcext:value-type="float">
            <text:p>20.00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nuela <text:s/>Seraglio Forti</text:p>
          </table:table-cell>
          <table:table-cell table:style-name="ce6" office:value-type="string" calcext:value-type="string">
            <text:p>Consigliere</text:p>
          </table:table-cell>
          <table:table-cell table:style-name="ce17" office:value-type="string" calcext:value-type="string">
            <text:p>X</text:p>
          </table:table-cell>
          <table:table-cell table:style-name="ce25" office:value-type="float" office:value="5000" calcext:value-type="float">
            <text:p>5.000</text:p>
          </table:table-cell>
          <table:table-cell table:style-name="ce25"/>
          <table:table-cell table:style-name="ce25" office:value-type="float" office:value="2250" calcext:value-type="float">
            <text:p>2.250</text:p>
          </table:table-cell>
          <table:table-cell table:style-name="ce32" table:formula="of:=SUM([.E140:.G140])" office:value-type="float" office:value="7250" calcext:value-type="float">
            <text:p>7.25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RENTINO RISCOSSIONI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Maurizio Postal</text:p>
          </table:table-cell>
          <table:table-cell table:style-name="ce6" office:value-type="string" calcext:value-type="string">
            <text:p>Presidente (dal 24/05/17)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5102.74" calcext:value-type="float">
            <text:p>15.103</text:p>
          </table:table-cell>
          <table:table-cell table:style-name="ce27" office:value-type="float" office:value="9061.64" calcext:value-type="float">
            <text:p>9.062</text:p>
          </table:table-cell>
          <table:table-cell table:style-name="ce27" office:value-type="float" office:value="1000" calcext:value-type="float">
            <text:p>1.000</text:p>
          </table:table-cell>
          <table:table-cell table:style-name="ce32" table:formula="of:=SUM([.E143:.G143])" office:value-type="float" office:value="25164.38" calcext:value-type="float">
            <text:p>25.16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urizio Postal</text:p>
          </table:table-cell>
          <table:table-cell table:style-name="ce6" office:value-type="string" calcext:value-type="string">
            <text:p>Vicepresidente (fino al 23/05/17)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567.12" calcext:value-type="float">
            <text:p>1.5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0" calcext:value-type="float">
            <text:p>1.250</text:p>
          </table:table-cell>
          <table:table-cell table:style-name="ce32" table:formula="of:=SUM([.E144:.G144])" office:value-type="float" office:value="2817.12" calcext:value-type="float">
            <text:p>2.81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ria Letizia Paltrinieri</text:p>
          </table:table-cell>
          <table:table-cell table:style-name="ce6" office:value-type="string" calcext:value-type="string">
            <text:p>Consigliere (fino al 16/08/2017)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515.07" calcext:value-type="float">
            <text:p>2.5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0" calcext:value-type="float">
            <text:p>1.250</text:p>
          </table:table-cell>
          <table:table-cell table:style-name="ce32" table:formula="of:=SUM([.E145:.G145])" office:value-type="float" office:value="3765.07" calcext:value-type="float">
            <text:p>3.765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Sandro Trento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4000" calcext:value-type="float">
            <text:p>4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46:.G146])" office:value-type="float" office:value="6000" calcext:value-type="float">
            <text:p>6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ebora Pedrotti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style-name="ce27" office:value-type="float" office:value="4000" calcext:value-type="float">
            <text:p>4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0" calcext:value-type="float">
            <text:p>2.500</text:p>
          </table:table-cell>
          <table:table-cell table:style-name="ce32" table:formula="of:=SUM([.E147:.G147])" office:value-type="float" office:value="6500" calcext:value-type="float">
            <text:p>6.5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rtinelli Antonio</text:p>
          </table:table-cell>
          <table:table-cell table:style-name="ce6" office:value-type="string" calcext:value-type="string">
            <text:p>Consigliere (dal 24/05/2017)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416.44" calcext:value-type="float">
            <text:p>2.4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0" calcext:value-type="float">
            <text:p>1.500</text:p>
          </table:table-cell>
          <table:table-cell table:style-name="ce32" table:formula="of:=SUM([.E148:.G148])" office:value-type="float" office:value="3916.44" calcext:value-type="float">
            <text:p>3.916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RENTINO SVILUPP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TOSI FLAVIO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5000" calcext:value-type="float">
            <text:p>35.000</text:p>
          </table:table-cell>
          <table:table-cell table:style-name="ce27" office:value-type="float" office:value="10611.5687096774" calcext:value-type="float">
            <text:p>10.612</text:p>
          </table:table-cell>
          <table:table-cell table:style-name="ce27"/>
          <table:table-cell table:style-name="ce32" table:formula="of:=SUM([.E151:.G151])" office:value-type="float" office:value="45611.5687096774" calcext:value-type="float">
            <text:p>45.61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RIGOTTI FULVIO</text:p>
          </table:table-cell>
          <table:table-cell table:style-name="ce6" office:value-type="string" calcext:value-type="string">
            <text:p>Vice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2000" calcext:value-type="float">
            <text:p>12.000</text:p>
          </table:table-cell>
          <table:table-cell table:style-name="ce27" office:value-type="float" office:value="30611.5493548387" calcext:value-type="float">
            <text:p>30.612</text:p>
          </table:table-cell>
          <table:table-cell table:style-name="ce27"/>
          <table:table-cell table:style-name="ce32" table:formula="of:=SUM([.E152:.G152])" office:value-type="float" office:value="42611.5493548387" calcext:value-type="float">
            <text:p>42.61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NZELINI SERGIO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50000" calcext:value-type="float">
            <text:p>50.000</text:p>
          </table:table-cell>
          <table:table-cell table:style-name="ce27"/>
          <table:table-cell table:style-name="ce32" table:formula="of:=SUM([.E153:.G153])" office:value-type="float" office:value="56000" calcext:value-type="float">
            <text:p>56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ARELLA TIZIAN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6000" calcext:value-type="float">
            <text:p>6.000</text:p>
          </table:table-cell>
          <table:table-cell table:style-name="ce27" office:value-type="float" office:value="3776.88172043011" calcext:value-type="float">
            <text:p>3.777</text:p>
          </table:table-cell>
          <table:table-cell table:style-name="ce27"/>
          <table:table-cell table:style-name="ce32" table:formula="of:=SUM([.E154:.G154])" office:value-type="float" office:value="9776.88172043011" calcext:value-type="float">
            <text:p>9.77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NICA GIULIA</text:p>
          </table:table-cell>
          <table:table-cell table:style-name="ce6" office:value-type="string" calcext:value-type="string">
            <text:p>Consigliere (dal 25/01/2017)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5612.90322580645" calcext:value-type="float">
            <text:p>5.61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32" table:formula="of:=SUM([.E155:.G155])" office:value-type="float" office:value="5612.90322580645" calcext:value-type="float">
            <text:p>5.613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RENTINO TRASPORTI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avv. Monica Baggia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8747.29" calcext:value-type="float">
            <text:p>28.7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158:.G158])" office:value-type="float" office:value="28747.29" calcext:value-type="float">
            <text:p>28.74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ott. Davide Leonardi</text:p>
          </table:table-cell>
          <table:table-cell table:style-name="ce6" office:value-type="string" calcext:value-type="string">
            <text:p>Vicepresidente 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7467.78" calcext:value-type="float">
            <text:p>7.468</text:p>
          </table:table-cell>
          <table:table-cell table:style-name="ce27" office:value-type="float" office:value="12766.17" calcext:value-type="float">
            <text:p>12.766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59:.G159])" office:value-type="float" office:value="20233.95" calcext:value-type="float">
            <text:p>20.234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ing. Giulio Ruggirello</text:p>
          </table:table-cell>
          <table:table-cell table:style-name="ce6" office:value-type="string" calcext:value-type="string">
            <text:p>Consigliere dal 30 maggio 2017</text:p>
          </table:table-cell>
          <table:table-cell table:style-name="ce19"/>
          <table:table-cell table:style-name="ce27" office:value-type="float" office:value="2958.9" calcext:value-type="float">
            <text:p>2.9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160:.G160])" office:value-type="float" office:value="2958.9" calcext:value-type="float">
            <text:p>2.959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ott. Edoardo Arnoldi</text:p>
          </table:table-cell>
          <table:table-cell table:style-name="ce6" office:value-type="string" calcext:value-type="string">
            <text:p>Consigliere fino al 29 maggio 17</text:p>
          </table:table-cell>
          <table:table-cell table:style-name="ce19"/>
          <table:table-cell table:style-name="ce27" office:value-type="float" office:value="1242" calcext:value-type="float">
            <text:p>1.2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161:.G161])" office:value-type="float" office:value="1242" calcext:value-type="float">
            <text:p>1.24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dott.ssa Maria Bosin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style-name="ce27" office:value-type="float" office:value="4177.42" calcext:value-type="float">
            <text:p>4.177</text:p>
          </table:table-cell>
          <table:table-cell table:style-name="ce27" office:value-type="float" office:value="822.58" calcext:value-type="float">
            <text:p>823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62:.G162])" office:value-type="float" office:value="5000" calcext:value-type="float">
            <text:p>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ing. Marco Cattani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4588.71" calcext:value-type="float">
            <text:p>4.589</text:p>
          </table:table-cell>
          <table:table-cell table:style-name="ce27" office:value-type="float" office:value="1233.87" calcext:value-type="float">
            <text:p>1.234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63:.G163])" office:value-type="float" office:value="5822.58" calcext:value-type="float">
            <text:p>5.823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RENTINO SCHOOL OF MANAGEMENT SOC. CONS. A R.L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3" office:value-type="string" calcext:value-type="string">
            <text:p>avv. Sabina Zullo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5000" calcext:value-type="float">
            <text:p>25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66:.G166])" office:value-type="float" office:value="27000" calcext:value-type="float">
            <text:p>27.000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dott.ssa Paola Borz (*)</text:p>
          </table:table-cell>
          <table:table-cell table:style-name="ce6" office:value-type="string" calcext:value-type="string">
            <text:p>Vicepresidente fino al 21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3090.41" calcext:value-type="float">
            <text:p>3.09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table:formula="of:=SUM([.E167:.G167])" office:value-type="float" office:value="3090.41" calcext:value-type="float">
            <text:p>3.090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dott.ssa Stefania Allegretti (*)</text:p>
          </table:table-cell>
          <table:table-cell table:style-name="ce6" office:value-type="string" calcext:value-type="string">
            <text:p>Consigliere fino al 21/05/2017</text:p>
          </table:table-cell>
          <table:table-cell table:style-name="ce19"/>
          <table:table-cell table:style-name="ce27" office:value-type="float" office:value="1545.21" calcext:value-type="float">
            <text:p>1.545</text:p>
          </table:table-cell>
          <table:table-cell table:style-name="ce27"/>
          <table:table-cell table:style-name="ce27" office:value-type="float" office:value="500" calcext:value-type="float">
            <text:p>500</text:p>
          </table:table-cell>
          <table:table-cell table:style-name="ce32" table:formula="of:=SUM([.E168:.G168])" office:value-type="float" office:value="2045.21" calcext:value-type="float">
            <text:p>2.045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dott. Enrico Bramerini</text:p>
          </table:table-cell>
          <table:table-cell table:style-name="ce6" office:value-type="string" calcext:value-type="string">
            <text:p>Consigliere fino al 21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1545.21" calcext:value-type="float">
            <text:p>1.545</text:p>
          </table:table-cell>
          <table:table-cell table:style-name="ce27"/>
          <table:table-cell table:style-name="ce27" office:value-type="float" office:value="500" calcext:value-type="float">
            <text:p>500</text:p>
          </table:table-cell>
          <table:table-cell table:style-name="ce32" table:formula="of:=SUM([.E169:.G169])" office:value-type="float" office:value="2045.21" calcext:value-type="float">
            <text:p>2.045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dott. Enrico Bramerini </text:p>
          </table:table-cell>
          <table:table-cell office:value-type="string" calcext:value-type="string">
            <text:p>Vicepresidente dal 22/05/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4821.92" calcext:value-type="float">
            <text:p>4.822</text:p>
          </table:table-cell>
          <table:table-cell table:style-name="ce27"/>
          <table:table-cell table:style-name="ce27" office:value-type="float" office:value="1500" calcext:value-type="float">
            <text:p>1.500</text:p>
          </table:table-cell>
          <table:table-cell table:style-name="ce32" table:formula="of:=SUM([.E170:.G170])" office:value-type="float" office:value="6321.92" calcext:value-type="float">
            <text:p>6.322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prof. Giuseppe Sciortino 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style-name="ce27" office:value-type="float" office:value="4000" calcext:value-type="float">
            <text:p>4.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2" table:formula="of:=SUM([.E171:.G171])" office:value-type="float" office:value="6000" calcext:value-type="float">
            <text:p>6.000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dott. Martino Agostini</text:p>
          </table:table-cell>
          <table:table-cell table:style-name="ce6" office:value-type="string" calcext:value-type="string">
            <text:p>Consigliere dal 22/05/2017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454.79" calcext:value-type="float">
            <text:p>2.455</text:p>
          </table:table-cell>
          <table:table-cell table:style-name="ce27"/>
          <table:table-cell table:style-name="ce27" office:value-type="float" office:value="1000" calcext:value-type="float">
            <text:p>1.000</text:p>
          </table:table-cell>
          <table:table-cell table:style-name="ce32" table:formula="of:=SUM([.E172:.G172])" office:value-type="float" office:value="3454.79" calcext:value-type="float">
            <text:p>3.455</text:p>
          </table:table-cell>
        </table:table-row>
        <table:table-row table:style-name="ro1">
          <table:table-cell table:style-name="ce3"/>
          <table:table-cell table:style-name="ce13" office:value-type="string" calcext:value-type="string">
            <text:p>dott.ssa Emanuela Rossini</text:p>
          </table:table-cell>
          <table:table-cell table:style-name="ce6" office:value-type="string" calcext:value-type="string">
            <text:p>Consigliere dal 22/05/2017</text:p>
          </table:table-cell>
          <table:table-cell table:style-name="ce19"/>
          <table:table-cell table:style-name="ce27" office:value-type="float" office:value="2454.79" calcext:value-type="float">
            <text:p>2.455</text:p>
          </table:table-cell>
          <table:table-cell table:style-name="ce27"/>
          <table:table-cell table:style-name="ce27" office:value-type="float" office:value="1500" calcext:value-type="float">
            <text:p>1.500</text:p>
          </table:table-cell>
          <table:table-cell table:style-name="ce32" table:formula="of:=SUM([.E173:.G173])" office:value-type="float" office:value="3954.79" calcext:value-type="float">
            <text:p>3.955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>
          <table:table-cell table:style-name="ce2" office:value-type="string" calcext:value-type="string">
            <text:p>TRENTINO TRASPORTI ESERCIZIO S.P.A</text:p>
          </table:table-cell>
          <table:table-cell table:style-name="ce10" table:number-columns-repeated="2"/>
          <table:table-cell table:style-name="ce16"/>
          <table:table-cell table:style-name="ce24" table:number-columns-repeated="4"/>
        </table:table-row>
        <table:table-row table:style-name="ro1">
          <table:table-cell table:style-name="ce3"/>
          <table:table-cell table:style-name="ce14" office:value-type="string" calcext:value-type="string">
            <text:p>BAGGIA MONICA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28458.01" calcext:value-type="float">
            <text:p>28.458</text:p>
          </table:table-cell>
          <table:table-cell table:style-name="ce27" office:value-type="float" office:value="7000" calcext:value-type="float">
            <text:p>7.00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76:.G176])" office:value-type="float" office:value="35458.01" calcext:value-type="float">
            <text:p>35.458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CATTANI MARCO</text:p>
          </table:table-cell>
          <table:table-cell table:style-name="ce6" office:value-type="string" calcext:value-type="string">
            <text:p>Vicepresidente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7056.46" calcext:value-type="float">
            <text:p>7.056</text:p>
          </table:table-cell>
          <table:table-cell table:style-name="ce27" office:value-type="float" office:value="24411.27" calcext:value-type="float">
            <text:p>24.411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SUM([.E177:.G177])" office:value-type="float" office:value="31467.73" calcext:value-type="float">
            <text:p>31.468</text:p>
          </table:table-cell>
        </table:table-row>
        <table:table-row table:style-name="ro1">
          <table:table-cell table:style-name="ce8"/>
          <table:table-cell table:style-name="ce14" office:value-type="string" calcext:value-type="string">
            <text:p>LEONARDI DAVIDE</text:p>
          </table:table-cell>
          <table:table-cell table:style-name="ce6" office:value-type="string" calcext:value-type="string">
            <text:p>CONSIGLIERE </text:p>
          </table:table-cell>
          <table:table-cell table:style-name="ce19" office:value-type="string" calcext:value-type="string">
            <text:p>X</text:p>
          </table:table-cell>
          <table:table-cell table:style-name="ce27" office:value-type="float" office:value="5000" calcext:value-type="float">
            <text:p>5.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178:.G178])" office:value-type="float" office:value="5000" calcext:value-type="float">
            <text:p>5.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Giulio Ruggirello</text:p>
          </table:table-cell>
          <table:table-cell table:style-name="ce6" office:value-type="string" calcext:value-type="string">
            <text:p>Consigliere dal 30 maggio 2017</text:p>
          </table:table-cell>
          <table:table-cell table:style-name="ce19"/>
          <table:table-cell table:style-name="ce27" office:value-type="float" office:value="2958.9" calcext:value-type="float">
            <text:p>2.9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179:.G179])" office:value-type="float" office:value="2958.9" calcext:value-type="float">
            <text:p>2.959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ARNOLDI EDOARDO </text:p>
          </table:table-cell>
          <table:table-cell table:style-name="ce6" office:value-type="string" calcext:value-type="string">
            <text:p>Consigliere fino al 29 maggio 17</text:p>
          </table:table-cell>
          <table:table-cell table:style-name="ce19"/>
          <table:table-cell table:style-name="ce27" office:value-type="float" office:value="1242" calcext:value-type="float">
            <text:p>1.2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table:formula="of:=SUM([.E180:.G180])" office:value-type="float" office:value="1242" calcext:value-type="float">
            <text:p>1.24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Maria Bosin </text:p>
          </table:table-cell>
          <table:table-cell table:style-name="ce6" office:value-type="string" calcext:value-type="string">
            <text:p>Consigliere</text:p>
          </table:table-cell>
          <table:table-cell table:style-name="ce19"/>
          <table:table-cell table:number-columns-repeated="3" table:style-name="ce27" office:value-type="float" office:value="0" calcext:value-type="float">
            <text:p>0</text:p>
          </table:table-cell>
          <table:table-cell table:style-name="ce32" table:formula="of:=SUM([.E181:.G181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8"/>
          <table:table-cell table:style-name="ce26"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(1) <text:s/>il compenso totale non corrispondente alla somma del compenso fisso e variabile, poiché assoggettato a massimale (Delibera Giunta Reg. TAA n. 206 del 01.07.2008, Legge Regionale n.6 del 21.09.2012, Decreto del Presidente della PAT n. 19 del 09.05.201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2) compenso non erogato ai sensi dell'art. 1, co. 718 e ss. della Legge 296/2006 e dell'art. 5, co. 9 del D.L.95/2012 convertito in legge, con modificazioni, dall'art. 1, comma 1, L. 7 agosto 2012, n. 13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(3) I gettoni di presenza sono per sedu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*I compensi sono stati percepiti dai rispettivi datori di lavoro sulla base di impegni contrattuali che prevedono, eventualmente, la relativa quota da assegnare ai dipendenti. <text:s text:c="2"/></text:p>
          </table:table-cell>
          <table:table-cell table:number-columns-repeated="7"/>
        </table:table-row>
        <table:table-row table:style-name="ro1" table:number-rows-repeated="104838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1" loext:min-decimal-places="1" number:min-integer-digits="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0P0"/>
      <style:map style:condition="value()&lt;0" style:apply-style-name="N140P1"/>
    </number:currency-style>
    <number:number-style style:name="N14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Itall </number:text>
      <number:number number:decimal-places="0" loext:min-decimal-places="0" number:min-integer-digits="1" number:grouping="true"/>
    </number:number-style>
    <number:number-style style:name="N143">
      <number:text>-Itall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tall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Itall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Itall </number:text>
      <number:number number:decimal-places="2" loext:min-decimal-places="2" number:min-integer-digits="1" number:grouping="true"/>
    </number:number-style>
    <number:number-style style:name="N146">
      <number:text>-Itall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Itall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Itall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number:text> Itall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Itall 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Itall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Itall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Itall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Itall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0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70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currency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€</number:text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0P0"/>
    </number:currency-style>
    <number:currency-style style:name="N192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Attivo</number:text>
    </number:number-style>
    <number:number-style style:name="N195P1" style:volatile="true">
      <number:text>Attivo</number:text>
    </number:number-style>
    <number:number-style style:name="N195">
      <number:text>Disattivo</number:text>
      <style:map style:condition="value()&gt;0" style:apply-style-name="N195P0"/>
      <style:map style:condition="value()&lt;0" style:apply-style-name="N195P1"/>
    </number:number-style>
    <number:date-style style:name="N197P0" style:volatile="true">
      <number:day number:style="long"/>
      <number:text>-</number:text>
      <number:month number:textual="true"/>
      <number:text>-</number:text>
      <number:year/>
    </number:date-style>
    <number:text-style style:name="N197">
      <number:text-content/>
      <style:map style:condition="value()&lt;=1.79769313486232E+308" style:apply-style-name="N19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1:29:53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44:47.364000000</meta:creation-date>
    <dc:date>2018-04-09T11:49:33.093000000</dc:date>
    <meta:editing-duration>PT40M29S</meta:editing-duration>
    <meta:editing-cycles>12</meta:editing-cycles>
    <meta:generator>LibreOffice/5.1.5.2$Windows_x86 LibreOffice_project/7a864d8825610a8c07cfc3bc01dd4fce6a9447e5</meta:generator>
    <meta:document-statistic meta:table-count="1" meta:cell-count="889" meta:object-count="0"/>
  </office:meta>
</office:document-meta>
</file>