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4000000FECF51DE8F.png"/>
  <manifest:file-entry manifest:media-type="image/png" manifest:full-path="Pictures/10000000000003BB0000003006C046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25cm" fo:margin-left="-0.235cm" table:align="left" style:writing-mode="lr-tb"/>
    </style:style>
    <style:style style:name="Tabella1.A" style:family="table-column">
      <style:table-column-properties style:column-width="18.3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1.501cm" fo:margin-right="1.487cm" fo:text-indent="7.5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Standard" style:master-page-name="First_20_Page">
      <style:paragraph-properties fo:margin-left="1.501cm" fo:margin-right="1.487cm" fo:text-indent="7.5cm" style:auto-text-indent="false" style:page-number="auto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8.001cm" fo:margin-right="1.487cm" fo:text-indent="0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1.501cm" fo:margin-right="1.487cm" fo:text-indent="8.5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1.501cm" fo:margin-right="1.487cm" fo:text-indent="1.499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1.487cm" fo:text-indent="0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1.487cm" fo:text-indent="0cm" style:auto-text-indent="false" style:snap-to-layout-gri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1.487cm" fo:text-indent="0cm" style:auto-text-indent="false"/>
      <style:text-properties style:use-window-font-color="true" fo:font-size="8pt" fo:language="it" fo:country="IT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left="1.501cm" fo:margin-right="1.487cm" fo:text-indent="-1cm" style:auto-text-indent="false"/>
    </style:style>
    <style:style style:name="P10" style:family="paragraph" style:parent-style-name="Standard">
      <style:paragraph-properties fo:margin-left="1.501cm" fo:margin-right="1.487cm" fo:text-indent="-1cm" style:auto-text-indent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501cm" fo:margin-right="1.487cm" fo:text-indent="-1cm" style:auto-text-indent="false">
        <style:tab-stops>
          <style:tab-stop style:position="9.001cm"/>
        </style:tab-stops>
      </style:paragraph-properties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Alla</text:p>
      <text:p text:style-name="P3">Provincia autonoma di Trento</text:p>
      <text:p text:style-name="P3">Servizio Segreteria della Giunta ed Elettorale</text:p>
      <text:p text:style-name="P3">Piazza Dante, 15</text:p>
      <text:p text:style-name="P3"/>
      <text:p text:style-name="P3">38122 <text:s text:c="4"/>TRENTO</text:p>
      <text:p text:style-name="P4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NOME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COGNOME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LUOGO E DATA DI NASCITA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CODICE FISCALE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SOCIETA’ PRESSO CUI RICOPRE LA CARICA DI AMMINISTRATORE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CARICA RICOPERTA</text:p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6">COMPENSO LORDO (anno 2015): _________________________________</text:p>
            <text:p text:style-name="P6"/>
            <text:p text:style-name="P6">Di cui:</text:p>
            <text:p text:style-name="P8"/>
            <text:p text:style-name="P6">Indennità di carica ________________________________________________</text:p>
            <text:p text:style-name="P6"/>
            <text:p text:style-name="P6">Compenso per deleghe _____________________________________________</text:p>
            <text:p text:style-name="P6"/>
            <text:p text:style-name="P6">Gettoni di presenza ________________________________________________</text:p>
            <text:p text:style-name="P6"/>
          </table:table-cell>
        </table:table-row>
      </table:table>
      <text:p text:style-name="P9"/>
      <text:p text:style-name="P10"/>
      <text:p text:style-name="P10">Trento, lì ____________________</text:p>
      <text:p text:style-name="P10"/>
      <text:p text:style-name="P10"/>
      <text:p text:style-name="P11"><text:tab/><text:tab/>Firma 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fo:letter-spacing="-0.009cm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style:style style:name="MP2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MT1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as-char" svg:width="1.388cm" svg:height="2.152cm" draw:z-index="0"><draw:image xlink:href="Pictures/10000000000000A4000000FECF51DE8F.png" xlink:type="simple" xlink:show="embed" xlink:actuate="onLoad"/></draw:frame></text:p>
        <text:p text:style-name="MP2"><text:span text:style-name="MT1">__________________________ </text:span><text:span text:style-name="MT1"><draw:frame draw:style-name="Mfr1" draw:name="immagini2" text:anchor-type="as-char" svg:width="8.086cm" svg:height="0.406cm" draw:z-index="1"><draw:image xlink:href="Pictures/10000000000003BB0000003006C04655.png" xlink:type="simple" xlink:show="embed" xlink:actuate="onLoad"/></draw:frame></text:span><text:span text:style-name="MT1"> __________________________ </text:span></text:p>
      </style:header>
      <style:footer>
        <text:p text:style-name="Footer">Sede centrale: 38100 TRENTO – Piazza Dante, 15 - Tel. 0461/495111 - C.F. e P. 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</dc:title>
    <meta:initial-creator>pr30350</meta:initial-creator>
    <meta:creation-date>2009-01-09T11:26:00</meta:creation-date>
    <dc:date>2015-07-09T10:21:11.22</dc:date>
    <meta:print-date>2011-12-28T09:47:00</meta:print-date>
    <meta:editing-cycles>8</meta:editing-cycles>
    <meta:editing-duration>PT3M</meta:editing-duration>
    <meta:document-statistic meta:table-count="1" meta:image-count="2" meta:object-count="0" meta:page-count="1" meta:paragraph-count="21" meta:word-count="78" meta:character-count="718"/>
    <meta:generator>OpenOffice/4.1.1$Win32 OpenOffice.org_project/411m6$Build-9775</meta:generator>
  </office:meta>
</office:document-meta>
</file>