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01.81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6">
      <style:table-cell-properties fo:padding="0.71mm"/>
    </style:style>
    <style:style style:name="ce7" style:family="table-cell" style:parent-style-name="Default" style:data-style-name="N36">
      <style:table-cell-properties fo:background-color="transparent" fo:padding="0.71mm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2" table:default-cell-style-name="ce9"/>
        <table:table-column table:style-name="co8" table:default-cell-style-name="ce9"/>
        <table:table-column table:style-name="co4" table:default-cell-style-name="ce2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Provved.</text:p>
          </table:table-cell>
          <table:table-cell table:style-name="ce1" office:value-type="string" calcext:value-type="string">
            <text:p>Nro del.\determ.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Approv.\Adoz.</text:p>
          </table:table-cell>
          <table:table-cell table:style-name="ce8" office:value-type="string" office:string-value="Corrispettivo" calcext:value-type="string">
            <text:p><text:s/>Corrispettivo </text:p>
          </table:table-cell>
          <table:table-cell table:style-name="ce8" office:value-type="string" office:string-value="Oneri riflessi" calcext:value-type="string">
            <text:p><text:s/>Oneri riflessi </text:p>
          </table:table-cell>
          <table:table-cell table:style-name="ce8" office:value-type="string" office:string-value="Totale" calcext:value-type="string">
            <text:p><text:s/>Totale </text:p>
          </table:table-cell>
          <table:table-cell table:style-name="ce1" office:value-type="string" calcext:value-type="string">
            <text:p>Incarico saldato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Abete <text:s text:c="2"/>Gioacchino</text:p>
          </table:table-cell>
          <table:table-cell office:value-type="string" calcext:value-type="string">
            <text:p>Collaborazione dal 23/02/2015 al </text:p>
          </table:table-cell>
          <table:table-cell office:value-type="string" calcext:value-type="string">
            <text:p>Delibera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ddeo Stefano c/PAT ed altro - Ricorso avanti al Tribunale di Nola/Sez. lavoro avverso decreti del Dirigente Servizio Risorse Umane n <text:s/>66 e 67/2010</text:p>
          </table:table-cell>
          <table:table-cell table:style-name="ce6" office:value-type="date" office:date-value="2015-02-23" calcext:value-type="date">
            <text:p>23/02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rreghini <text:s text:c="2"/>Ermanno</text:p>
          </table:table-cell>
          <table:table-cell office:value-type="string" calcext:value-type="string">
            <text:p>Collaborazione dal 04/02/2011 al </text:p>
          </table:table-cell>
          <table:table-cell office:value-type="string" calcext:value-type="string">
            <text:p>Deliber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eccaro Roberto <text:s/>c/Pat - ricorso al Tribunale di Trento</text:p>
          </table:table-cell>
          <table:table-cell/>
          <table:table-cell office:value-type="float" office:value="500" calcext:value-type="float">
            <text:p><text:s/>€ 500,00 </text:p>
          </table:table-cell>
          <table:table-cell office:value-type="float" office:value="100" calcext:value-type="float">
            <text:p><text:s/>€ 100,00 </text:p>
          </table:table-cell>
          <table:table-cell office:value-type="float" office:value="600" calcext:value-type="float">
            <text:p><text:s/>€ 600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0/01/2014</text:p>
          </table:table-cell>
          <table:table-cell office:value-type="string" calcext:value-type="string">
            <text:p>Determi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date" office:date-value="2014-01-20" calcext:value-type="date">
            <text:p>20/01/2014</text:p>
          </table:table-cell>
          <table:table-cell office:value-type="float" office:value="2550" calcext:value-type="float">
            <text:p><text:s/>€ 2.550,00 </text:p>
          </table:table-cell>
          <table:table-cell office:value-type="float" office:value="500" calcext:value-type="float">
            <text:p><text:s/>€ 500,00 </text:p>
          </table:table-cell>
          <table:table-cell office:value-type="float" office:value="3050" calcext:value-type="float">
            <text:p><text:s/>€ 3.050,0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rtolini <text:s text:c="2"/>Francesco Saverio</text:p>
          </table:table-cell>
          <table:table-cell office:value-type="string" calcext:value-type="string">
            <text:p>Collaborazione dal 01/06/2015 al </text:p>
          </table:table-cell>
          <table:table-cell office:value-type="string" calcext:value-type="string">
            <text:p>Deliber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L.P.G. srl c/Pat e Cooperativa Lagorai - Ricorso avanti al Consiglio di Stato per l'annullamento della sentenza n. 322/2012 del TRGA di Trento.</text:p>
          </table:table-cell>
          <table:table-cell table:style-name="ce6" office:value-type="date" office:date-value="2015-06-01" calcext:value-type="date">
            <text:p>01/06/2015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7/11/2015</text:p>
          </table:table-cell>
          <table:table-cell office:value-type="string" calcext:value-type="string">
            <text:p>Determina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6" office:value-type="date" office:date-value="2015-11-27" calcext:value-type="date">
            <text:p>27/11/2015</text:p>
          </table:table-cell>
          <table:table-cell office:value-type="float" office:value="3100" calcext:value-type="float">
            <text:p><text:s/>€ 3.100,00 </text:p>
          </table:table-cell>
          <table:table-cell office:value-type="float" office:value="833.28" calcext:value-type="float">
            <text:p><text:s/>€ 833,28 </text:p>
          </table:table-cell>
          <table:table-cell office:value-type="float" office:value="3933.28" calcext:value-type="float">
            <text:p><text:s/>€ 3.933,2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rtolini <text:s text:c="2"/>Francesco Saverio</text:p>
          </table:table-cell>
          <table:table-cell office:value-type="string" calcext:value-type="string">
            <text:p>Collaborazione dal 22/06/2015 al </text:p>
          </table:table-cell>
          <table:table-cell office:value-type="string" calcext:value-type="string">
            <text:p>Delibera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Societa' Lidl Italia srl c/Pat e comune di Predazzo - Ricorso avanti il Consiglio di Stato avverso la sentenza n. 185/2012 TRGA di Trento.</text:p>
          </table:table-cell>
          <table:table-cell table:style-name="ce6" office:value-type="date" office:date-value="2015-06-22" calcext:value-type="date">
            <text:p>22/06/2015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tolini <text:s text:c="2"/>Francesco Saverio</text:p>
          </table:table-cell>
          <table:table-cell office:value-type="string" calcext:value-type="string">
            <text:p>Collaborazione dal 22/06/2015 al </text:p>
          </table:table-cell>
          <table:table-cell office:value-type="string" calcext:value-type="string">
            <text:p>Delibera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PVB Group spa c/Pat e Comune di Rovereto - Ricorso avanti al Consiglio di Stato per l'annullamento della sentenza n. 144/2013 del TRGA di Trento</text:p>
          </table:table-cell>
          <table:table-cell table:style-name="ce6" office:value-type="date" office:date-value="2015-06-22" calcext:value-type="date">
            <text:p>22/06/2015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tolini <text:s text:c="2"/>Francesco Saverio</text:p>
          </table:table-cell>
          <table:table-cell office:value-type="string" calcext:value-type="string">
            <text:p>Collaborazione dal 06/07/2015 al </text:p>
          </table:table-cell>
          <table:table-cell office:value-type="string" calcext:value-type="string">
            <text:p>Delibera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Lottomatica Videolot Rete spa c/Pat <text:s/>e altri - Ricorso avanti al Consiglio di Stato per l'annullamento della sentenza n.63/2013 del TRGA di Trento.</text:p>
          </table:table-cell>
          <table:table-cell table:style-name="ce6" office:value-type="date" office:date-value="2015-07-06" calcext:value-type="date">
            <text:p>06/07/2015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tolini <text:s text:c="2"/>Francesco Saverio</text:p>
          </table:table-cell>
          <table:table-cell office:value-type="string" calcext:value-type="string">
            <text:p>Collaborazione dal 06/07/2015 al </text:p>
          </table:table-cell>
          <table:table-cell office:value-type="string" calcext:value-type="string">
            <text:p>Delibera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Lottomatica Videolot Rete spa c/ Pat <text:s/>Comune di Campitello e altri - Ricorso al Consiglio di Stato per l'annull. della sent. n.101/2013 del TRGA di Trento.</text:p>
          </table:table-cell>
          <table:table-cell table:style-name="ce6" office:value-type="date" office:date-value="2015-07-06" calcext:value-type="date">
            <text:p>06/07/2015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avati <text:s text:c="2"/>Paolo</text:p>
          </table:table-cell>
          <table:table-cell office:value-type="string" calcext:value-type="string">
            <text:p>Collaborazione dal 23/12/2011 al </text:p>
          </table:table-cell>
          <table:table-cell office:value-type="string" calcext:value-type="string">
            <text:p>Delibera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Sint Costruzioni Srl c/PAT ed altro - Ricorso avanti al Consiglio di Stato avverso sentenza n. 215/2011 del TRGA di Trento</text:p>
          </table:table-cell>
          <table:table-cell table:style-name="ce6" office:value-type="date" office:date-value="2011-12-23" calcext:value-type="date">
            <text:p>23/12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58.4" calcext:value-type="float">
            <text:p><text:s/>€ 258,40 </text:p>
          </table:table-cell>
          <table:table-cell office:value-type="float" office:value="1258.4" calcext:value-type="float">
            <text:p><text:s/>€ 1.258,4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3/12/2011</text:p>
          </table:table-cell>
          <table:table-cell office:value-type="string" calcext:value-type="string">
            <text:p>Delibera</text:p>
          </table:table-cell>
          <table:table-cell office:value-type="float" office:value="2804" calcext:value-type="float">
            <text:p>2804</text:p>
          </table:table-cell>
          <table:table-cell/>
          <table:table-cell table:style-name="ce6" office:value-type="date" office:date-value="2011-12-23" calcext:value-type="date">
            <text:p>23/12/2011</text:p>
          </table:table-cell>
          <table:table-cell office:value-type="float" office:value="1058.4" calcext:value-type="float">
            <text:p><text:s/>€ 1.058,40 </text:p>
          </table:table-cell>
          <table:table-cell office:value-type="float" office:value="200" calcext:value-type="float">
            <text:p><text:s/>€ 200,00 </text:p>
          </table:table-cell>
          <table:table-cell office:value-type="float" office:value="1258.4" calcext:value-type="float">
            <text:p><text:s/>€ 1.258,4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0/07/2015</text:p>
          </table:table-cell>
          <table:table-cell office:value-type="string" calcext:value-type="string">
            <text:p>Determina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6" office:value-type="date" office:date-value="2015-07-10" calcext:value-type="date">
            <text:p>10/07/2015</text:p>
          </table:table-cell>
          <table:table-cell office:value-type="float" office:value="25917.93" calcext:value-type="float">
            <text:p><text:s/>€ 25.917,93 </text:p>
          </table:table-cell>
          <table:table-cell office:value-type="float" office:value="6966.75" calcext:value-type="float">
            <text:p><text:s/>€ 6.966,75 </text:p>
          </table:table-cell>
          <table:table-cell office:value-type="float" office:value="32884.68" calcext:value-type="float">
            <text:p><text:s/>€ 32.884,68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iavati <text:s text:c="2"/>Paolo</text:p>
          </table:table-cell>
          <table:table-cell office:value-type="string" calcext:value-type="string">
            <text:p>Collaborazione dal 28/09/2012 al </text:p>
          </table:table-cell>
          <table:table-cell office:value-type="string" calcext:value-type="string">
            <text:p>Delibe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arena S.p.A. Impresa di costruzioni - Arbitrato </text:p>
          </table:table-cell>
          <table:table-cell table:style-name="ce6" office:value-type="date" office:date-value="2012-09-28" calcext:value-type="date">
            <text:p>28/09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07/2013</text:p>
          </table:table-cell>
          <table:table-cell office:value-type="string" calcext:value-type="string">
            <text:p>Delibera</text:p>
          </table:table-cell>
          <table:table-cell office:value-type="float" office:value="1511" calcext:value-type="float">
            <text:p>1511</text:p>
          </table:table-cell>
          <table:table-cell/>
          <table:table-cell table:style-name="ce6" office:value-type="date" office:date-value="2013-07-26" calcext:value-type="date">
            <text:p>26/07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otosti <text:s text:c="2"/>Piero Alberto</text:p>
          </table:table-cell>
          <table:table-cell office:value-type="string" calcext:value-type="string">
            <text:p>Collaborazione dal 05/12/2013 al </text:p>
          </table:table-cell>
          <table:table-cell office:value-type="string" calcext:value-type="string">
            <text:p>Delibera</text:p>
          </table:table-cell>
          <table:table-cell office:value-type="float" office:value="2505" calcext:value-type="float">
            <text:p>2505</text:p>
          </table:table-cell>
          <table:table-cell office:value-type="string" calcext:value-type="string">
            <text:p>PVB GROUP Spa c/PAT - Appello avanti al consiglio di Stato per annullamento sentenza n. 144/2013 del TRGA di Trento</text:p>
          </table:table-cell>
          <table:table-cell table:style-name="ce6" office:value-type="date" office:date-value="2013-12-05" calcext:value-type="date">
            <text:p>05/12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otosti <text:s text:c="2"/>Piero Alberto</text:p>
          </table:table-cell>
          <table:table-cell office:value-type="string" calcext:value-type="string">
            <text:p>Collaborazione dal 05/12/2013 al </text:p>
          </table:table-cell>
          <table:table-cell office:value-type="string" calcext:value-type="string">
            <text:p>Delibera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Lottomatica Videolott Rete Spa c/PAT ed altri - Appello avanti al Consiglio di Stato per annullamento sentenza n. 101/2013 del TRGA di Trento</text:p>
          </table:table-cell>
          <table:table-cell table:style-name="ce6" office:value-type="date" office:date-value="2013-12-05" calcext:value-type="date">
            <text:p>05/12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otosti <text:s text:c="2"/>Piero Alberto</text:p>
          </table:table-cell>
          <table:table-cell office:value-type="string" calcext:value-type="string">
            <text:p>Collaborazione dal 05/12/2013 al </text:p>
          </table:table-cell>
          <table:table-cell office:value-type="string" calcext:value-type="string">
            <text:p>Delibera</text:p>
          </table:table-cell>
          <table:table-cell office:value-type="float" office:value="2558" calcext:value-type="float">
            <text:p>2558</text:p>
          </table:table-cell>
          <table:table-cell office:value-type="string" calcext:value-type="string">
            <text:p>Lottomatica Videolott Rete Spa c/PAT ed altri - Appello avanti al Consiglio di Stato per l'annullamento della sentenza n. 63/2013 del TRGA di Trento </text:p>
          </table:table-cell>
          <table:table-cell table:style-name="ce6" office:value-type="date" office:date-value="2013-12-05" calcext:value-type="date">
            <text:p>05/12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otosti <text:s text:c="2"/>Piero Alberto</text:p>
          </table:table-cell>
          <table:table-cell office:value-type="string" calcext:value-type="string">
            <text:p>Collaborazione dal 05/12/2013 al </text:p>
          </table:table-cell>
          <table:table-cell office:value-type="string" calcext:value-type="string">
            <text:p>Delibera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Agenzia delle Dogane e dei Monopoli c/PAT ed altri - Appello avanti al Consiglio di Stato per l'annullamento della sentenza n. 63/2013 del TRGA di Trento</text:p>
          </table:table-cell>
          <table:table-cell table:style-name="ce6" office:value-type="date" office:date-value="2013-12-05" calcext:value-type="date">
            <text:p>05/12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otosti <text:s text:c="2"/>Piero Alberto</text:p>
          </table:table-cell>
          <table:table-cell office:value-type="string" calcext:value-type="string">
            <text:p>Collaborazione dal 10/01/2014 al </text:p>
          </table:table-cell>
          <table:table-cell office:value-type="string" calcext:value-type="string">
            <text:p>Delibe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struzioni Casarotto Srl ed altri c/PAT ed altri - Appello avanti al Consiglio di Stato per annullamento ordinanza n. 138/2013 del TRGA di Trento</text:p>
          </table:table-cell>
          <table:table-cell table:style-name="ce6" office:value-type="date" office:date-value="2014-01-10" calcext:value-type="date">
            <text:p>10/01/2014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1/02/2014</text:p>
          </table:table-cell>
          <table:table-cell office:value-type="string" calcext:value-type="string">
            <text:p>Delibera</text:p>
          </table:table-cell>
          <table:table-cell office:value-type="float" office:value="217" calcext:value-type="float">
            <text:p>217</text:p>
          </table:table-cell>
          <table:table-cell/>
          <table:table-cell table:style-name="ce6" office:value-type="date" office:date-value="2014-02-21" calcext:value-type="date">
            <text:p>21/02/2014</text:p>
          </table:table-cell>
          <table:table-cell office:value-type="float" office:value="1603.2" calcext:value-type="float">
            <text:p><text:s/>€ 1.603,20 </text:p>
          </table:table-cell>
          <table:table-cell office:value-type="float" office:value="300" calcext:value-type="float">
            <text:p><text:s/>€ 300,00 </text:p>
          </table:table-cell>
          <table:table-cell office:value-type="float" office:value="1903.2" calcext:value-type="float">
            <text:p><text:s/>€ 1.903,2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5/07/2015</text:p>
          </table:table-cell>
          <table:table-cell office:value-type="string" calcext:value-type="string">
            <text:p>Determina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6" office:value-type="date" office:date-value="2015-07-15" calcext:value-type="date">
            <text:p>15/07/2015</text:p>
          </table:table-cell>
          <table:table-cell office:value-type="float" office:value="3445" calcext:value-type="float">
            <text:p><text:s/>€ 3.445,00 </text:p>
          </table:table-cell>
          <table:table-cell office:value-type="float" office:value="0" calcext:value-type="float">
            <text:p><text:s/>€ - <text:s text:c="2"/></text:p>
          </table:table-cell>
          <table:table-cell office:value-type="float" office:value="3445" calcext:value-type="float">
            <text:p><text:s/>€ 3.445,0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hiappetti <text:s text:c="2"/>Achille</text:p>
          </table:table-cell>
          <table:table-cell office:value-type="string" calcext:value-type="string">
            <text:p>Collaborazione dal 26/01/2007 al </text:p>
          </table:table-cell>
          <table:table-cell office:value-type="string" calcext:value-type="string">
            <text:p>Deliber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.A.T. c/Nardin S.n.c. dei cugini Nardin Filippo <text:s/>Paolo e C. - Ricorso in appello avanti al Consiglio di Stato </text:p>
          </table:table-cell>
          <table:table-cell table:style-name="ce6" office:value-type="date" office:date-value="2007-01-26" calcext:value-type="date">
            <text:p>26/01/2007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24" calcext:value-type="float">
            <text:p><text:s/>€ 224,00 </text:p>
          </table:table-cell>
          <table:table-cell office:value-type="float" office:value="1224" calcext:value-type="float">
            <text:p><text:s/>€ 1.224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iappetti <text:s text:c="2"/>Achille</text:p>
          </table:table-cell>
          <table:table-cell office:value-type="string" calcext:value-type="string">
            <text:p>Collaborazione dal 21/11/2008 al </text:p>
          </table:table-cell>
          <table:table-cell office:value-type="string" calcext:value-type="string">
            <text:p>Delibera</text:p>
          </table:table-cell>
          <table:table-cell office:value-type="float" office:value="3049" calcext:value-type="float">
            <text:p>3049</text:p>
          </table:table-cell>
          <table:table-cell office:value-type="string" calcext:value-type="string">
            <text:p>P.A.T. c/ CONSORZIO IDROTECNICO TRENTINO - C.I.T. - Ricorso in appellol Consiglio di Stato c/ sentenza del T.R.G.A. di Trento n. 284/2008</text:p>
          </table:table-cell>
          <table:table-cell table:style-name="ce6" office:value-type="date" office:date-value="2008-11-21" calcext:value-type="date">
            <text:p>21/11/2008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24" calcext:value-type="float">
            <text:p><text:s/>€ 224,00 </text:p>
          </table:table-cell>
          <table:table-cell office:value-type="float" office:value="1224" calcext:value-type="float">
            <text:p><text:s/>€ 1.224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9/10/2015</text:p>
          </table:table-cell>
          <table:table-cell office:value-type="string" calcext:value-type="string">
            <text:p>Determina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6" office:value-type="date" office:date-value="2015-10-19" calcext:value-type="date">
            <text:p>19/10/2015</text:p>
          </table:table-cell>
          <table:table-cell office:value-type="float" office:value="14994.51" calcext:value-type="float">
            <text:p><text:s/>€ 14.994,51 </text:p>
          </table:table-cell>
          <table:table-cell office:value-type="float" office:value="8030.51" calcext:value-type="float">
            <text:p><text:s/>€ 8.030,51 </text:p>
          </table:table-cell>
          <table:table-cell office:value-type="float" office:value="23025.02" calcext:value-type="float">
            <text:p><text:s/>€ 23.025,02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iappetti <text:s text:c="2"/>Achille</text:p>
          </table:table-cell>
          <table:table-cell office:value-type="string" calcext:value-type="string">
            <text:p>Collaborazione dal 24/10/2013 al </text:p>
          </table:table-cell>
          <table:table-cell office:value-type="string" calcext:value-type="string">
            <text:p>Delibera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>
            <text:p>Acciaieria Valsugana Spa c/PAT - Ricorso avanti la Corte di Cassazione per cassazione sentenza n. 50/01/2013 della Commissione Tributaria di Secondo Grado</text:p>
          </table:table-cell>
          <table:table-cell table:style-name="ce6" office:value-type="date" office:date-value="2013-10-24" calcext:value-type="date">
            <text:p>24/10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2/07/2015</text:p>
          </table:table-cell>
          <table:table-cell office:value-type="string" calcext:value-type="string">
            <text:p>Determina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6" office:value-type="date" office:date-value="2015-07-22" calcext:value-type="date">
            <text:p>22/07/2015</text:p>
          </table:table-cell>
          <table:table-cell office:value-type="float" office:value="7815" calcext:value-type="float">
            <text:p><text:s/>€ 7.815,00 </text:p>
          </table:table-cell>
          <table:table-cell office:value-type="float" office:value="2100.67" calcext:value-type="float">
            <text:p><text:s/>€ 2.100,67 </text:p>
          </table:table-cell>
          <table:table-cell office:value-type="float" office:value="9915.67" calcext:value-type="float">
            <text:p><text:s/>€ 9.915,67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iappetti <text:s text:c="2"/>Achille</text:p>
          </table:table-cell>
          <table:table-cell office:value-type="string" calcext:value-type="string">
            <text:p>Collaborazione dal 02/02/2015 al 25/09/2015</text:p>
          </table:table-cell>
          <table:table-cell office:value-type="string" calcext:value-type="string">
            <text:p>Delibera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Techporject Srl ed altri c/PAT ed altri - Ricoso in appello avanti al Consiglio di Stato per la riforma della sentenza n. 322/2014 del TRGA di Trento</text:p>
          </table:table-cell>
          <table:table-cell table:style-name="ce6" office:value-type="date" office:date-value="2015-02-02" calcext:value-type="date">
            <text:p>02/02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1/07/2015</text:p>
          </table:table-cell>
          <table:table-cell office:value-type="string" calcext:value-type="string">
            <text:p>Determina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6" office:value-type="date" office:date-value="2015-07-21" calcext:value-type="date">
            <text:p>21/07/2015</text:p>
          </table:table-cell>
          <table:table-cell office:value-type="float" office:value="4710" calcext:value-type="float">
            <text:p><text:s/>€ 4.710,00 </text:p>
          </table:table-cell>
          <table:table-cell office:value-type="float" office:value="1266.04" calcext:value-type="float">
            <text:p><text:s/>€ 1.266,04 </text:p>
          </table:table-cell>
          <table:table-cell office:value-type="float" office:value="5976.04" calcext:value-type="float">
            <text:p><text:s/>€ 5.976,04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iappetti <text:s text:c="2"/>Achille</text:p>
          </table:table-cell>
          <table:table-cell office:value-type="string" calcext:value-type="string">
            <text:p>Collaborazione dal 18/12/2015 al </text:p>
          </table:table-cell>
          <table:table-cell office:value-type="string" calcext:value-type="string">
            <text:p>Delibera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Soc Funivie Seggiiovie S Martino Spa c/PAT - Ricorso avanti la Corte di Cassazione per la cassazione della sentenza n. 66/01/2015 della Comm Trib di Trento</text:p>
          </table:table-cell>
          <table:table-cell table:style-name="ce6" office:value-type="date" office:date-value="2015-12-18" calcext:value-type="date">
            <text:p>18/12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e Pretis <text:s text:c="2"/>Daria</text:p>
          </table:table-cell>
          <table:table-cell office:value-type="string" calcext:value-type="string">
            <text:p>Collaborazione dal 24/06/2011 al </text:p>
          </table:table-cell>
          <table:table-cell office:value-type="string" calcext:value-type="string">
            <text:p>Deliber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onsorzio di Bonifica c/Pat - Ricorso al Cds</text:p>
          </table:table-cell>
          <table:table-cell table:style-name="ce6" office:value-type="date" office:date-value="2011-06-24" calcext:value-type="date">
            <text:p>24/06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8/02/2014</text:p>
          </table:table-cell>
          <table:table-cell office:value-type="string" calcext:value-type="string">
            <text:p>Determina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 office:value-type="date" office:date-value="2014-02-18" calcext:value-type="date">
            <text:p>18/02/2014</text:p>
          </table:table-cell>
          <table:table-cell office:value-type="float" office:value="14023.86" calcext:value-type="float">
            <text:p><text:s/>€ 14.023,86 </text:p>
          </table:table-cell>
          <table:table-cell office:value-type="float" office:value="2611.66" calcext:value-type="float">
            <text:p><text:s/>€ 2.611,66 </text:p>
          </table:table-cell>
          <table:table-cell office:value-type="float" office:value="16635.52" calcext:value-type="float">
            <text:p><text:s/>€ 16.635,52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 Pretis <text:s text:c="2"/>Daria</text:p>
          </table:table-cell>
          <table:table-cell office:value-type="string" calcext:value-type="string">
            <text:p>Consulenza <text:s/>dal 07/07/2011 al </text:p>
          </table:table-cell>
          <table:table-cell office:value-type="string" calcext:value-type="string">
            <text:p>Delibera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Associazione Italia Nostra c/PAT - ricorso Tar per l'Abruzzo</text:p>
          </table:table-cell>
          <table:table-cell table:style-name="ce6" office:value-type="date" office:date-value="2011-07-07" calcext:value-type="date">
            <text:p>07/07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4/12/2013</text:p>
          </table:table-cell>
          <table:table-cell office:value-type="string" calcext:value-type="string">
            <text:p>Determina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6" office:value-type="date" office:date-value="2013-12-04" calcext:value-type="date">
            <text:p>04/12/2013</text:p>
          </table:table-cell>
          <table:table-cell office:value-type="float" office:value="2152.04" calcext:value-type="float">
            <text:p><text:s/>€ 2.152,04 </text:p>
          </table:table-cell>
          <table:table-cell office:value-type="float" office:value="402.7" calcext:value-type="float">
            <text:p><text:s/>€ 402,70 </text:p>
          </table:table-cell>
          <table:table-cell office:value-type="float" office:value="2554.74" calcext:value-type="float">
            <text:p><text:s/>€ 2.554,74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 Pretis <text:s text:c="2"/>Daria</text:p>
          </table:table-cell>
          <table:table-cell office:value-type="string" calcext:value-type="string">
            <text:p>Collaborazione dal 27/04/2012 al </text:p>
          </table:table-cell>
          <table:table-cell office:value-type="string" calcext:value-type="string">
            <text:p>Delibera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Darmant Snc c/PAT ed altro - Appello avanti al Consiglio di Stato per la riforma della sentenza n. 14/2012 del TRGA di Trento</text:p>
          </table:table-cell>
          <table:table-cell table:style-name="ce6" office:value-type="date" office:date-value="2012-04-27" calcext:value-type="date">
            <text:p>27/04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4/12/2013</text:p>
          </table:table-cell>
          <table:table-cell office:value-type="string" calcext:value-type="string">
            <text:p>Determina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6" office:value-type="date" office:date-value="2013-12-04" calcext:value-type="date">
            <text:p>04/12/2013</text:p>
          </table:table-cell>
          <table:table-cell office:value-type="float" office:value="1627.04" calcext:value-type="float">
            <text:p><text:s/>€ 1.627,04 </text:p>
          </table:table-cell>
          <table:table-cell office:value-type="float" office:value="304.46" calcext:value-type="float">
            <text:p><text:s/>€ 304,46 </text:p>
          </table:table-cell>
          <table:table-cell office:value-type="float" office:value="1931.5" calcext:value-type="float">
            <text:p><text:s/>€ 1.931,5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ttori <text:s text:c="2"/>Salvatore</text:p>
          </table:table-cell>
          <table:table-cell office:value-type="string" calcext:value-type="string">
            <text:p>Collaborazione dal 12/04/2013 al </text:p>
          </table:table-cell>
          <table:table-cell office:value-type="string" calcext:value-type="string">
            <text:p>Delibera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otalnord Auto Srl c/PAT ed altri - Ricorso in appello avanti a CDS <text:s/>per annullamento <text:s/>previa sospensione <text:s/>della sentenza n. 3/2013 del TRGA di Trento</text:p>
          </table:table-cell>
          <table:table-cell table:style-name="ce6" office:value-type="date" office:date-value="2013-04-12" calcext:value-type="date">
            <text:p>12/04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4/08/2014</text:p>
          </table:table-cell>
          <table:table-cell office:value-type="string" calcext:value-type="string">
            <text:p>Determina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6" office:value-type="date" office:date-value="2014-08-04" calcext:value-type="date">
            <text:p>04/08/2014</text:p>
          </table:table-cell>
          <table:table-cell office:value-type="float" office:value="13500" calcext:value-type="float">
            <text:p><text:s/>€ 13.500,00 </text:p>
          </table:table-cell>
          <table:table-cell office:value-type="float" office:value="3628.8" calcext:value-type="float">
            <text:p><text:s/>€ 3.628,80 </text:p>
          </table:table-cell>
          <table:table-cell office:value-type="float" office:value="17128.8" calcext:value-type="float">
            <text:p><text:s/>€ 17.128,8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7/09/2010 al </text:p>
          </table:table-cell>
          <table:table-cell office:value-type="string" calcext:value-type="string">
            <text:p>Delibera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PAT c/Presidenza del Consiglio dei Ministri - Impugnativa avanti la corte Costituzionale della Legge n. 122 del 30 luglio 2010</text:p>
          </table:table-cell>
          <table:table-cell table:style-name="ce6" office:value-type="date" office:date-value="2010-09-17" calcext:value-type="date">
            <text:p>17/09/2010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05/2015</text:p>
          </table:table-cell>
          <table:table-cell office:value-type="string" calcext:value-type="string">
            <text:p>Determina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6" office:value-type="date" office:date-value="2015-05-26" calcext:value-type="date">
            <text:p>26/05/2015</text:p>
          </table:table-cell>
          <table:table-cell office:value-type="float" office:value="18942.05" calcext:value-type="float">
            <text:p><text:s/>€ 18.942,05 </text:p>
          </table:table-cell>
          <table:table-cell office:value-type="float" office:value="5091.62" calcext:value-type="float">
            <text:p><text:s/>€ 5.091,62 </text:p>
          </table:table-cell>
          <table:table-cell office:value-type="float" office:value="24033.67" calcext:value-type="float">
            <text:p><text:s/>€ 24.033,67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2/10/2010 al </text:p>
          </table:table-cell>
          <table:table-cell office:value-type="string" calcext:value-type="string">
            <text:p>Delibera</text:p>
          </table:table-cell>
          <table:table-cell office:value-type="float" office:value="2414" calcext:value-type="float">
            <text:p>2414</text:p>
          </table:table-cell>
          <table:table-cell office:value-type="string" calcext:value-type="string">
            <text:p>PAT c/Presidenza del Consiglio dei Ministri - Conflitto di attribuzione avanti la Corte Costituzionale - DPR n. 139 dd 09/07/2010</text:p>
          </table:table-cell>
          <table:table-cell table:style-name="ce6" office:value-type="date" office:date-value="2010-10-22" calcext:value-type="date">
            <text:p>22/10/2010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9/02/2015</text:p>
          </table:table-cell>
          <table:table-cell office:value-type="string" calcext:value-type="string">
            <text:p>Determina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 office:value-type="date" office:date-value="2015-02-09" calcext:value-type="date">
            <text:p>09/02/2015</text:p>
          </table:table-cell>
          <table:table-cell office:value-type="float" office:value="11000" calcext:value-type="float">
            <text:p><text:s/>€ 11.000,00 </text:p>
          </table:table-cell>
          <table:table-cell office:value-type="float" office:value="2956.8" calcext:value-type="float">
            <text:p><text:s/>€ 2.956,80 </text:p>
          </table:table-cell>
          <table:table-cell office:value-type="float" office:value="13956.8" calcext:value-type="float">
            <text:p><text:s/>€ 13.956,8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5/04/2011 al </text:p>
          </table:table-cell>
          <table:table-cell office:value-type="string" calcext:value-type="string">
            <text:p>Delibera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L. 26.02.2011 N. 10 DD. 15.04.2011 - Ricorso alla Corte Costituzionale </text:p>
          </table:table-cell>
          <table:table-cell table:style-name="ce6" office:value-type="date" office:date-value="2011-04-15" calcext:value-type="date">
            <text:p>15/04/2011</text:p>
          </table:table-cell>
          <table:table-cell office:value-type="float" office:value="4000" calcext:value-type="float">
            <text:p><text:s/>€ 4.000,00 </text:p>
          </table:table-cell>
          <table:table-cell office:value-type="float" office:value="992" calcext:value-type="float">
            <text:p><text:s/>€ 992,00 </text:p>
          </table:table-cell>
          <table:table-cell office:value-type="float" office:value="4992" calcext:value-type="float">
            <text:p><text:s/>€ 4.992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5/05/2015</text:p>
          </table:table-cell>
          <table:table-cell office:value-type="string" calcext:value-type="string">
            <text:p>Determina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6" office:value-type="date" office:date-value="2015-05-05" calcext:value-type="date">
            <text:p>05/05/2015</text:p>
          </table:table-cell>
          <table:table-cell office:value-type="float" office:value="5200" calcext:value-type="float">
            <text:p><text:s/>€ 5.200,00 </text:p>
          </table:table-cell>
          <table:table-cell office:value-type="float" office:value="1397.76" calcext:value-type="float">
            <text:p><text:s/>€ 1.397,76 </text:p>
          </table:table-cell>
          <table:table-cell office:value-type="float" office:value="6597.76" calcext:value-type="float">
            <text:p><text:s/>€ 6.597,76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0/05/2011 al </text:p>
          </table:table-cell>
          <table:table-cell office:value-type="string" calcext:value-type="string">
            <text:p>Delibera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Dec.Lgs. 3 marzo 2011 n. 28 - ricorso alla Corte Costituzionale</text:p>
          </table:table-cell>
          <table:table-cell table:style-name="ce6" office:value-type="date" office:date-value="2011-05-20" calcext:value-type="date">
            <text:p>20/05/2011</text:p>
          </table:table-cell>
          <table:table-cell office:value-type="float" office:value="4000" calcext:value-type="float">
            <text:p><text:s/>€ 4.000,00 </text:p>
          </table:table-cell>
          <table:table-cell office:value-type="float" office:value="992" calcext:value-type="float">
            <text:p><text:s/>€ 992,00 </text:p>
          </table:table-cell>
          <table:table-cell office:value-type="float" office:value="4992" calcext:value-type="float">
            <text:p><text:s/>€ 4.992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5/05/2015</text:p>
          </table:table-cell>
          <table:table-cell office:value-type="string" calcext:value-type="string">
            <text:p>Determina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6" office:value-type="date" office:date-value="2015-05-05" calcext:value-type="date">
            <text:p>05/05/2015</text:p>
          </table:table-cell>
          <table:table-cell office:value-type="float" office:value="12336.75" calcext:value-type="float">
            <text:p><text:s/>€ 12.336,75 </text:p>
          </table:table-cell>
          <table:table-cell office:value-type="float" office:value="3316.12" calcext:value-type="float">
            <text:p><text:s/>€ 3.316,12 </text:p>
          </table:table-cell>
          <table:table-cell office:value-type="float" office:value="15652.87" calcext:value-type="float">
            <text:p><text:s/>€ 15.652,87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08/09/2011 al </text:p>
          </table:table-cell>
          <table:table-cell office:value-type="string" calcext:value-type="string">
            <text:p>Delibera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Legge 15 luglio 2011 n. 111 - Impugnativa avanti la Corte Costituzionale - disposizioni urgenti per la stabilizzazione finanziaria</text:p>
          </table:table-cell>
          <table:table-cell table:style-name="ce6" office:value-type="date" office:date-value="2011-09-08" calcext:value-type="date">
            <text:p>08/09/2011</text:p>
          </table:table-cell>
          <table:table-cell office:value-type="float" office:value="4000" calcext:value-type="float">
            <text:p><text:s/>€ 4.000,00 </text:p>
          </table:table-cell>
          <table:table-cell office:value-type="float" office:value="992" calcext:value-type="float">
            <text:p><text:s/>€ 992,00 </text:p>
          </table:table-cell>
          <table:table-cell office:value-type="float" office:value="4992" calcext:value-type="float">
            <text:p><text:s/>€ 4.992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8/09/2011</text:p>
          </table:table-cell>
          <table:table-cell office:value-type="string" calcext:value-type="string">
            <text:p>Delibera</text:p>
          </table:table-cell>
          <table:table-cell office:value-type="float" office:value="1931" calcext:value-type="float">
            <text:p>1931</text:p>
          </table:table-cell>
          <table:table-cell/>
          <table:table-cell table:style-name="ce6" office:value-type="date" office:date-value="2011-09-08" calcext:value-type="date">
            <text:p>08/09/2011</text:p>
          </table:table-cell>
          <table:table-cell office:value-type="float" office:value="4198.61" calcext:value-type="float">
            <text:p><text:s/>€ 4.198,61 </text:p>
          </table:table-cell>
          <table:table-cell office:value-type="float" office:value="793.39" calcext:value-type="float">
            <text:p><text:s/>€ 793,39 </text:p>
          </table:table-cell>
          <table:table-cell office:value-type="float" office:value="4992" calcext:value-type="float">
            <text:p><text:s/>€ 4.992,0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6/03/2015</text:p>
          </table:table-cell>
          <table:table-cell office:value-type="string" calcext:value-type="string">
            <text:p>Determina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 office:value-type="date" office:date-value="2015-03-16" calcext:value-type="date">
            <text:p>16/03/2015</text:p>
          </table:table-cell>
          <table:table-cell office:value-type="float" office:value="16349.81" calcext:value-type="float">
            <text:p><text:s/>€ 16.349,81 </text:p>
          </table:table-cell>
          <table:table-cell office:value-type="float" office:value="4394.83" calcext:value-type="float">
            <text:p><text:s/>€ 4.394,83 </text:p>
          </table:table-cell>
          <table:table-cell office:value-type="float" office:value="20744.64" calcext:value-type="float">
            <text:p><text:s/>€ 20.744,64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6/09/2011 al </text:p>
          </table:table-cell>
          <table:table-cell office:value-type="string" calcext:value-type="string">
            <text:p>Deliber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Decreto Legislativo n. 118 dd 23 giugno 2011 - Impugnativa avanti la Corte Costituzionale</text:p>
          </table:table-cell>
          <table:table-cell table:style-name="ce6" office:value-type="date" office:date-value="2011-09-16" calcext:value-type="date">
            <text:p>16/09/2011</text:p>
          </table:table-cell>
          <table:table-cell office:value-type="float" office:value="4000" calcext:value-type="float">
            <text:p><text:s/>€ 4.000,00 </text:p>
          </table:table-cell>
          <table:table-cell office:value-type="float" office:value="992" calcext:value-type="float">
            <text:p><text:s/>€ 992,00 </text:p>
          </table:table-cell>
          <table:table-cell office:value-type="float" office:value="4992" calcext:value-type="float">
            <text:p><text:s/>€ 4.992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6/09/2011</text:p>
          </table:table-cell>
          <table:table-cell office:value-type="string" calcext:value-type="string">
            <text:p>Delibera</text:p>
          </table:table-cell>
          <table:table-cell office:value-type="float" office:value="1981" calcext:value-type="float">
            <text:p>1981</text:p>
          </table:table-cell>
          <table:table-cell/>
          <table:table-cell table:style-name="ce6" office:value-type="date" office:date-value="2011-09-16" calcext:value-type="date">
            <text:p>16/09/2011</text:p>
          </table:table-cell>
          <table:table-cell office:value-type="float" office:value="4198.61" calcext:value-type="float">
            <text:p><text:s/>€ 4.198,61 </text:p>
          </table:table-cell>
          <table:table-cell office:value-type="float" office:value="793.39" calcext:value-type="float">
            <text:p><text:s/>€ 793,39 </text:p>
          </table:table-cell>
          <table:table-cell office:value-type="float" office:value="4992" calcext:value-type="float">
            <text:p><text:s/>€ 4.992,0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8/07/2015</text:p>
          </table:table-cell>
          <table:table-cell table:number-columns-repeated="4"/>
          <table:table-cell office:value-type="float" office:value="-4198.61" calcext:value-type="float">
            <text:p>-€ 4.198,61 </text:p>
          </table:table-cell>
          <table:table-cell office:value-type="float" office:value="-793.39" calcext:value-type="float">
            <text:p>-€ 793,39 </text:p>
          </table:table-cell>
          <table:table-cell office:value-type="float" office:value="-4992" calcext:value-type="float">
            <text:p>-€ 4.992,0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26/05/2015</text:p>
          </table:table-cell>
          <table:table-cell office:value-type="string" calcext:value-type="string">
            <text:p>Determina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6" office:value-type="date" office:date-value="2015-05-26" calcext:value-type="date">
            <text:p>26/05/2015</text:p>
          </table:table-cell>
          <table:table-cell office:value-type="float" office:value="12253.41" calcext:value-type="float">
            <text:p><text:s/>€ 12.253,41 </text:p>
          </table:table-cell>
          <table:table-cell office:value-type="float" office:value="3293.72" calcext:value-type="float">
            <text:p><text:s/>€ 3.293,72 </text:p>
          </table:table-cell>
          <table:table-cell office:value-type="float" office:value="15547.13" calcext:value-type="float">
            <text:p><text:s/>€ 15.547,13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09/03/2012 al </text:p>
          </table:table-cell>
          <table:table-cell office:value-type="string" calcext:value-type="string">
            <text:p>Delibera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Legge provinciale 27 dicembre 2011 n. 18 - Ricorso per declaratoria di illegittimita' costituzionale promosso dal Presidente del Congilio dei Ministri</text:p>
          </table:table-cell>
          <table:table-cell table:style-name="ce6" office:value-type="date" office:date-value="2012-03-09" calcext:value-type="date">
            <text:p>09/03/2012</text:p>
          </table:table-cell>
          <table:table-cell office:value-type="float" office:value="4000" calcext:value-type="float">
            <text:p><text:s/>€ 4.000,00 </text:p>
          </table:table-cell>
          <table:table-cell office:value-type="float" office:value="1033.6" calcext:value-type="float">
            <text:p><text:s/>€ 1.033,60 </text:p>
          </table:table-cell>
          <table:table-cell office:value-type="float" office:value="5033.6" calcext:value-type="float">
            <text:p><text:s/>€ 5.033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7/05/2015</text:p>
          </table:table-cell>
          <table:table-cell office:value-type="string" calcext:value-type="string">
            <text:p>Determina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" office:value-type="date" office:date-value="2015-05-07" calcext:value-type="date">
            <text:p>07/05/2015</text:p>
          </table:table-cell>
          <table:table-cell office:value-type="float" office:value="12059.1" calcext:value-type="float">
            <text:p><text:s/>€ 12.059,10 </text:p>
          </table:table-cell>
          <table:table-cell office:value-type="float" office:value="3241.48" calcext:value-type="float">
            <text:p><text:s/>€ 3.241,48 </text:p>
          </table:table-cell>
          <table:table-cell office:value-type="float" office:value="15300.58" calcext:value-type="float">
            <text:p><text:s/>€ 15.300,5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0/07/2012 al </text:p>
          </table:table-cell>
          <table:table-cell office:value-type="string" calcext:value-type="string">
            <text:p>Delibera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Conflitto di attribuzione tra PAT e Stato avverso gli atti adottati da organi statali per lo sviluppo della rete trans europea -Corte Costituzionale</text:p>
          </table:table-cell>
          <table:table-cell table:style-name="ce6" office:value-type="date" office:date-value="2012-07-27" calcext:value-type="date">
            <text:p>27/07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2/04/2015</text:p>
          </table:table-cell>
          <table:table-cell office:value-type="string" calcext:value-type="string">
            <text:p>Determina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" office:value-type="date" office:date-value="2015-04-02" calcext:value-type="date">
            <text:p>02/04/2015</text:p>
          </table:table-cell>
          <table:table-cell office:value-type="float" office:value="12486" calcext:value-type="float">
            <text:p><text:s/>€ 12.486,00 </text:p>
          </table:table-cell>
          <table:table-cell office:value-type="float" office:value="3356.24" calcext:value-type="float">
            <text:p><text:s/>€ 3.356,24 </text:p>
          </table:table-cell>
          <table:table-cell office:value-type="float" office:value="15842.24" calcext:value-type="float">
            <text:p><text:s/>€ 15.842,24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1/09/2012 al </text:p>
          </table:table-cell>
          <table:table-cell office:value-type="string" calcext:value-type="string">
            <text:p>Deliber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Legge 7 agosto 2012 <text:s/>n. 134 - Impugnativa avanti alla Corte Costituzionale</text:p>
          </table:table-cell>
          <table:table-cell table:style-name="ce6" office:value-type="date" office:date-value="2012-09-21" calcext:value-type="date">
            <text:p>21/09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7/09/2015</text:p>
          </table:table-cell>
          <table:table-cell office:value-type="string" calcext:value-type="string">
            <text:p>Determina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6" office:value-type="date" office:date-value="2015-09-07" calcext:value-type="date">
            <text:p>07/09/2015</text:p>
          </table:table-cell>
          <table:table-cell office:value-type="float" office:value="14214" calcext:value-type="float">
            <text:p><text:s/>€ 14.214,00 </text:p>
          </table:table-cell>
          <table:table-cell office:value-type="float" office:value="3820.72" calcext:value-type="float">
            <text:p><text:s/>€ 3.820,72 </text:p>
          </table:table-cell>
          <table:table-cell office:value-type="float" office:value="18034.72" calcext:value-type="float">
            <text:p><text:s/>€ 18.034,72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5/01/2013 al </text:p>
          </table:table-cell>
          <table:table-cell office:value-type="string" calcext:value-type="string">
            <text:p>Delib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Legge n. 217 dd 07/12/2012 - Impugnativa avanti la Corte Costituzionale</text:p>
          </table:table-cell>
          <table:table-cell table:style-name="ce6" office:value-type="date" office:date-value="2013-01-25" calcext:value-type="date">
            <text:p>25/01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9/02/2015</text:p>
          </table:table-cell>
          <table:table-cell office:value-type="string" calcext:value-type="string">
            <text:p>Determina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 office:value-type="date" office:date-value="2015-02-09" calcext:value-type="date">
            <text:p>09/02/2015</text:p>
          </table:table-cell>
          <table:table-cell office:value-type="float" office:value="13012.36" calcext:value-type="float">
            <text:p><text:s/>€ 13.012,36 </text:p>
          </table:table-cell>
          <table:table-cell office:value-type="float" office:value="3497.72" calcext:value-type="float">
            <text:p><text:s/>€ 3.497,72 </text:p>
          </table:table-cell>
          <table:table-cell office:value-type="float" office:value="16510.08" calcext:value-type="float">
            <text:p><text:s/>€ 16.510,08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4/12/2012 al </text:p>
          </table:table-cell>
          <table:table-cell office:value-type="string" calcext:value-type="string">
            <text:p>Delibera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Legge n. 189 dd 08/11/2012 - Impugnativa avanti la Corte Costituzionale</text:p>
          </table:table-cell>
          <table:table-cell table:style-name="ce6" office:value-type="date" office:date-value="2012-12-14" calcext:value-type="date">
            <text:p>14/12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69" calcext:value-type="float">
            <text:p>769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2/02/2015</text:p>
          </table:table-cell>
          <table:table-cell office:value-type="string" calcext:value-type="string">
            <text:p>Determina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date" office:date-value="2015-02-02" calcext:value-type="date">
            <text:p>02/02/2015</text:p>
          </table:table-cell>
          <table:table-cell office:value-type="float" office:value="10500" calcext:value-type="float">
            <text:p><text:s/>€ 10.500,00 </text:p>
          </table:table-cell>
          <table:table-cell office:value-type="float" office:value="2822.4" calcext:value-type="float">
            <text:p><text:s/>€ 2.822,40 </text:p>
          </table:table-cell>
          <table:table-cell office:value-type="float" office:value="13322.4" calcext:value-type="float">
            <text:p><text:s/>€ 13.322,4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3/11/2012 al </text:p>
          </table:table-cell>
          <table:table-cell office:value-type="string" calcext:value-type="string">
            <text:p>Delibera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PAT c/Presidenza del Consiglio dei Ministri - Confilitto di attribuzione avanti la Corte Costituzionale avverso decreto dd 20/07/2012</text:p>
          </table:table-cell>
          <table:table-cell table:style-name="ce6" office:value-type="date" office:date-value="2012-11-23" calcext:value-type="date">
            <text:p>23/11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7/01/2015</text:p>
          </table:table-cell>
          <table:table-cell office:value-type="string" calcext:value-type="string">
            <text:p>Determina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date" office:date-value="2015-01-27" calcext:value-type="date">
            <text:p>27/01/2015</text:p>
          </table:table-cell>
          <table:table-cell office:value-type="float" office:value="12295.25" calcext:value-type="float">
            <text:p><text:s/>€ 12.295,25 </text:p>
          </table:table-cell>
          <table:table-cell office:value-type="float" office:value="3304.96" calcext:value-type="float">
            <text:p><text:s/>€ 3.304,96 </text:p>
          </table:table-cell>
          <table:table-cell office:value-type="float" office:value="15600.21" calcext:value-type="float">
            <text:p><text:s/>€ 15.600,21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9/10/2012 al </text:p>
          </table:table-cell>
          <table:table-cell office:value-type="string" calcext:value-type="string">
            <text:p>Delibera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Presidenza del Consiglio dei Ministri - Ricorso per declaratoria di illegittimita' costituzionale della LP n. 15 dd 24/07/2012</text:p>
          </table:table-cell>
          <table:table-cell table:style-name="ce6" office:value-type="date" office:date-value="2012-10-19" calcext:value-type="date">
            <text:p>19/10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2/01/2015</text:p>
          </table:table-cell>
          <table:table-cell office:value-type="string" calcext:value-type="string">
            <text:p>Determina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date" office:date-value="2015-01-22" calcext:value-type="date">
            <text:p>22/01/2015</text:p>
          </table:table-cell>
          <table:table-cell office:value-type="float" office:value="8926" calcext:value-type="float">
            <text:p><text:s/>€ 8.926,00 </text:p>
          </table:table-cell>
          <table:table-cell office:value-type="float" office:value="2399.31" calcext:value-type="float">
            <text:p><text:s/>€ 2.399,31 </text:p>
          </table:table-cell>
          <table:table-cell office:value-type="float" office:value="11325.31" calcext:value-type="float">
            <text:p><text:s/>€ 11.325,31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9/10/2012 al </text:p>
          </table:table-cell>
          <table:table-cell office:value-type="string" calcext:value-type="string">
            <text:p>Delibera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>
            <text:p>Presidenza del Consiglio dei Ministri - Ricorso per declaratoria di illegittimita' costituzionale della LP n. 18 dd 03/08/2012</text:p>
          </table:table-cell>
          <table:table-cell table:style-name="ce6" office:value-type="date" office:date-value="2012-10-19" calcext:value-type="date">
            <text:p>19/10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9/02/2015</text:p>
          </table:table-cell>
          <table:table-cell office:value-type="string" calcext:value-type="string">
            <text:p>Determina</text:p>
          </table:table-cell>
          <table:table-cell table:number-columns-repeated="3"/>
          <table:table-cell office:value-type="float" office:value="12806.5" calcext:value-type="float">
            <text:p><text:s/>€ 12.806,50 </text:p>
          </table:table-cell>
          <table:table-cell office:value-type="float" office:value="3442.39" calcext:value-type="float">
            <text:p><text:s/>€ 3.442,39 </text:p>
          </table:table-cell>
          <table:table-cell office:value-type="float" office:value="16248.89" calcext:value-type="float">
            <text:p><text:s/>€ 16.248,89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7/10/2013 al </text:p>
          </table:table-cell>
          <table:table-cell office:value-type="string" calcext:value-type="string">
            <text:p>Delibera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Legge n. 99 dd 09/08/2013 - Impugnativa avanti la Corte Costituzionale</text:p>
          </table:table-cell>
          <table:table-cell table:style-name="ce6" office:value-type="date" office:date-value="2013-10-17" calcext:value-type="date">
            <text:p>17/10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7/01/2015</text:p>
          </table:table-cell>
          <table:table-cell office:value-type="string" calcext:value-type="string">
            <text:p>Determina</text:p>
          </table:table-cell>
          <table:table-cell office:value-type="float" office:value="4" calcext:value-type="float">
            <text:p>4</text:p>
          </table:table-cell>
          <table:table-cell/>
          <table:table-cell table:style-name="ce6" office:value-type="date" office:date-value="2015-01-27" calcext:value-type="date">
            <text:p>27/01/2015</text:p>
          </table:table-cell>
          <table:table-cell office:value-type="float" office:value="10204.21" calcext:value-type="float">
            <text:p><text:s/>€ 10.204,21 </text:p>
          </table:table-cell>
          <table:table-cell office:value-type="float" office:value="2742.89" calcext:value-type="float">
            <text:p><text:s/>€ 2.742,89 </text:p>
          </table:table-cell>
          <table:table-cell office:value-type="float" office:value="12947.1" calcext:value-type="float">
            <text:p><text:s/>€ 12.947,1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1/12/2013 al </text:p>
          </table:table-cell>
          <table:table-cell office:value-type="string" calcext:value-type="string">
            <text:p>Delibera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Legge 28 ottobre 2013 n. 124 - Impugnativa avanti al Corte Costituzionale</text:p>
          </table:table-cell>
          <table:table-cell table:style-name="ce6" office:value-type="date" office:date-value="2013-12-11" calcext:value-type="date">
            <text:p>11/12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3/12/2013 al </text:p>
          </table:table-cell>
          <table:table-cell office:value-type="string" calcext:value-type="string">
            <text:p>Delibera</text:p>
          </table:table-cell>
          <table:table-cell office:value-type="float" office:value="2574" calcext:value-type="float">
            <text:p>2574</text:p>
          </table:table-cell>
          <table:table-cell office:value-type="string" calcext:value-type="string">
            <text:p>Legge 30 ottobre 2013 n. 125 - Impugnativa avanti la Corte Costituzionale</text:p>
          </table:table-cell>
          <table:table-cell table:style-name="ce6" office:value-type="date" office:date-value="2013-12-13" calcext:value-type="date">
            <text:p>13/12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4/02/2014 al </text:p>
          </table:table-cell>
          <table:table-cell office:value-type="string" calcext:value-type="string">
            <text:p>Delibera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Legge 27/12/2013 n. 147 - Impugnativa avanti la Corte Costituzionale</text:p>
          </table:table-cell>
          <table:table-cell/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4/07/2014 al </text:p>
          </table:table-cell>
          <table:table-cell office:value-type="string" calcext:value-type="string">
            <text:p>Delibera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Legge 23 giugno 2014 n. 89 - Impugnativa avanti la Corte Costituzionale</text:p>
          </table:table-cell>
          <table:table-cell table:style-name="ce6" office:value-type="date" office:date-value="2014-07-14" calcext:value-type="date">
            <text:p>14/07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07/07/2014 al </text:p>
          </table:table-cell>
          <table:table-cell office:value-type="string" calcext:value-type="string">
            <text:p>Delibera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LP 22 aprile 2014 n. 1 - ricorso per declaratoria di illegittimita' costituzionale promosso dal Presidente del Consiglio dei Ministri</text:p>
          </table:table-cell>
          <table:table-cell table:style-name="ce6" office:value-type="date" office:date-value="2014-07-07" calcext:value-type="date">
            <text:p>07/07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4/03/2014 al </text:p>
          </table:table-cell>
          <table:table-cell office:value-type="string" calcext:value-type="string">
            <text:p>Delibera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egge 29 gennaio 2014 <text:s/>n. 5 del decreto-legge 30 novembre 2013 <text:s/>n. 133. Impugnativa avanti la Corte costituzionale.</text:p>
          </table:table-cell>
          <table:table-cell table:style-name="ce6" office:value-type="date" office:date-value="2014-03-14" calcext:value-type="date">
            <text:p>14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1/03/2014 al </text:p>
          </table:table-cell>
          <table:table-cell office:value-type="string" calcext:value-type="string">
            <text:p>Delibera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Regione Veneto c./Presidente Consiglio dei Ministri e nei confronti Regione Trentino-Alto Adige</text:p>
          </table:table-cell>
          <table:table-cell table:style-name="ce6" office:value-type="date" office:date-value="2014-03-21" calcext:value-type="date">
            <text:p>21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8/03/2014 al </text:p>
          </table:table-cell>
          <table:table-cell office:value-type="string" calcext:value-type="string">
            <text:p>Delibera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Giudizio promosso in via incidentale davanti alla Corte costituzionale <text:s/>- nella causa 470/11 Lucian Chiara e altri c./Provincia di Trento</text:p>
          </table:table-cell>
          <table:table-cell table:style-name="ce6" office:value-type="date" office:date-value="2014-03-28" calcext:value-type="date">
            <text:p>28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8/03/2014 al </text:p>
          </table:table-cell>
          <table:table-cell office:value-type="string" calcext:value-type="string">
            <text:p>Delibera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Giudizio promosso <text:s/>davanti alla Corte costituzionale con ordinanza del Tribunale ordinario di Trento- nella causa sub RG 578/11 Mattana Luciano e altri </text:p>
          </table:table-cell>
          <table:table-cell table:style-name="ce6" office:value-type="date" office:date-value="2014-03-28" calcext:value-type="date">
            <text:p>28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9/09/2014 al </text:p>
          </table:table-cell>
          <table:table-cell office:value-type="string" calcext:value-type="string">
            <text:p>Delibera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PAT c/Ministero dell'Economia e delle Finanze - Ricorso al TAR Lazio per impugnativa del Decreto del Ministero dell'Economia e Finanze 17 giugno 2014</text:p>
          </table:table-cell>
          <table:table-cell table:style-name="ce6" office:value-type="date" office:date-value="2014-09-29" calcext:value-type="date">
            <text:p>29/09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9/09/2014 al </text:p>
          </table:table-cell>
          <table:table-cell office:value-type="string" calcext:value-type="string">
            <text:p>Delibera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PAT c/Ministero dell'Interno e Ministero dell'Economia e delle Finanze - Impugnativa <text:s/>TAR Lazio avverso decreto del Ministro del'Interno 20 giugno 2014</text:p>
          </table:table-cell>
          <table:table-cell table:style-name="ce6" office:value-type="date" office:date-value="2014-09-29" calcext:value-type="date">
            <text:p>29/09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06/10/2014 al </text:p>
          </table:table-cell>
          <table:table-cell office:value-type="string" calcext:value-type="string">
            <text:p>Deliber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Legge 11 agosto 2014 n. 114 - Impugnativa avanti la Corte Costituzionale</text:p>
          </table:table-cell>
          <table:table-cell table:style-name="ce6" office:value-type="date" office:date-value="2014-10-06" calcext:value-type="date">
            <text:p>06/10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06/10/2014 al </text:p>
          </table:table-cell>
          <table:table-cell office:value-type="string" calcext:value-type="string">
            <text:p>Deliber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Impugnativa avanti la Corte Costituzionale - Legge 11 agosto 2014 n. 116</text:p>
          </table:table-cell>
          <table:table-cell table:style-name="ce6" office:value-type="date" office:date-value="2014-10-06" calcext:value-type="date">
            <text:p>06/10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0/11/2014 al </text:p>
          </table:table-cell>
          <table:table-cell office:value-type="string" calcext:value-type="string">
            <text:p>Delibera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PAT c/Ministero dell'Economia e delle Finanze - Ricorso al TAR del lazio avverso decreto direttoriale dd 11/09/2014 del Ministero dell'Economia</text:p>
          </table:table-cell>
          <table:table-cell table:style-name="ce6" office:value-type="date" office:date-value="2014-11-10" calcext:value-type="date">
            <text:p>10/11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09/12/2014 al </text:p>
          </table:table-cell>
          <table:table-cell office:value-type="string" calcext:value-type="string">
            <text:p>Delibera</text:p>
          </table:table-cell>
          <table:table-cell office:value-type="float" office:value="2196" calcext:value-type="float">
            <text:p>2196</text:p>
          </table:table-cell>
          <table:table-cell office:value-type="string" calcext:value-type="string">
            <text:p>Legge 11/11/2014 n. 164 - Impugnativa avanti alla Corte Costituzionale - </text:p>
          </table:table-cell>
          <table:table-cell table:style-name="ce6" office:value-type="date" office:date-value="2014-12-09" calcext:value-type="date">
            <text:p>09/1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6/01/2015 al </text:p>
          </table:table-cell>
          <table:table-cell office:value-type="string" calcext:value-type="string">
            <text:p>Deliber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AT c/Ministero dell'economia e delle finanze - Ricorso al TAR del lazio - decreto del Minsitero dd 28/11/2014 esenzione IMU prevista per i terreni agricoli</text:p>
          </table:table-cell>
          <table:table-cell table:style-name="ce6" office:value-type="date" office:date-value="2015-01-26" calcext:value-type="date">
            <text:p>26/01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02/02/2015 al </text:p>
          </table:table-cell>
          <table:table-cell office:value-type="string" calcext:value-type="string">
            <text:p>Delibera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Giudizio promosso in via incidentale avanti la Corte Costituzionale con ordinanza del TRGA di Trento n. 16 dd 16/01/2015</text:p>
          </table:table-cell>
          <table:table-cell table:style-name="ce6" office:value-type="date" office:date-value="2015-02-02" calcext:value-type="date">
            <text:p>02/02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6/05/2015 al </text:p>
          </table:table-cell>
          <table:table-cell office:value-type="string" calcext:value-type="string">
            <text:p>Delibera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Autostrada Brescia <text:s/>Verona <text:s/>Vicenza Padova Spa c/PAT ed altri - Ricorso avanti al TAR del Lazio <text:s/>approvazione prog Valdastico Nord</text:p>
          </table:table-cell>
          <table:table-cell table:style-name="ce6" office:value-type="date" office:date-value="2015-05-26" calcext:value-type="date">
            <text:p>26/05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13/07/2015 al </text:p>
          </table:table-cell>
          <table:table-cell office:value-type="string" calcext:value-type="string">
            <text:p>Delibera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N-EPPAA ed altro c/PAT ed altro - Ricorso avanti al TRGA di Trento per annullamento delibera dd 23 aprile 2015</text:p>
          </table:table-cell>
          <table:table-cell table:style-name="ce6" office:value-type="date" office:date-value="2015-07-13" calcext:value-type="date">
            <text:p>13/07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con <text:s text:c="2"/>Giandomenico</text:p>
          </table:table-cell>
          <table:table-cell office:value-type="string" calcext:value-type="string">
            <text:p>Collaborazione dal 24/08/2015 al </text:p>
          </table:table-cell>
          <table:table-cell office:value-type="string" calcext:value-type="string">
            <text:p>Delibera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LP 03/06/2015 n. 9 - Ricorso per declaratoria di illegittimita' costituzionale promosso da Presidente del Consiglio dei ministri</text:p>
          </table:table-cell>
          <table:table-cell table:style-name="ce6" office:value-type="date" office:date-value="2015-08-24" calcext:value-type="date">
            <text:p>24/08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Ferrari <text:s text:c="2"/>Ugo</text:p>
          </table:table-cell>
          <table:table-cell office:value-type="string" calcext:value-type="string">
            <text:p>Collaborazione dal 18/01/2008 al </text:p>
          </table:table-cell>
          <table:table-cell office:value-type="string" calcext:value-type="string">
            <text:p>Deliber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a' SPEGA p.A. c/P.A.T. - Ricorso avanti la Corte Suprema di Cassazione in Roma per la cassazione della sentenza n. 224/2007 del 17.07.2007 <text:s/>depositata il 27.07.2007 della Corte d'Appello di Trento </text:p>
          </table:table-cell>
          <table:table-cell table:style-name="ce6" office:value-type="date" office:date-value="2008-01-18" calcext:value-type="date">
            <text:p>18/01/2008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24" calcext:value-type="float">
            <text:p><text:s/>€ 224,00 </text:p>
          </table:table-cell>
          <table:table-cell office:value-type="float" office:value="1224" calcext:value-type="float">
            <text:p><text:s/>€ 1.224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1/12/2015</text:p>
          </table:table-cell>
          <table:table-cell office:value-type="string" calcext:value-type="string">
            <text:p>Determina</text:p>
          </table:table-cell>
          <table:table-cell office:value-type="float" office:value="94" calcext:value-type="float">
            <text:p>94</text:p>
          </table:table-cell>
          <table:table-cell/>
          <table:table-cell table:style-name="ce6" office:value-type="date" office:date-value="2015-12-01" calcext:value-type="date">
            <text:p>01/12/2015</text:p>
          </table:table-cell>
          <table:table-cell office:value-type="float" office:value="5980" calcext:value-type="float">
            <text:p><text:s/>€ 5.980,00 </text:p>
          </table:table-cell>
          <table:table-cell office:value-type="float" office:value="1607.42" calcext:value-type="float">
            <text:p><text:s/>€ 1.607,42 </text:p>
          </table:table-cell>
          <table:table-cell office:value-type="float" office:value="7587.42" calcext:value-type="float">
            <text:p><text:s/>€ 7.587,42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Ferrari <text:s text:c="2"/>Ugo</text:p>
          </table:table-cell>
          <table:table-cell office:value-type="string" calcext:value-type="string">
            <text:p>Collaborazione dal 23/05/2008 al </text:p>
          </table:table-cell>
          <table:table-cell office:value-type="string" calcext:value-type="string">
            <text:p>Delibera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Pagano dott. Andrea <text:s/>Berlanda Donatella <text:s/>Boccagni Serenella <text:s/>Pagano dott. Mario c/ P.A.T. <text:s/>Comune di Trento <text:s/>Bortolotti Andrea e Braga Cristina <text:s/>Al Ponte S.r.l. - Ricorso in appello avanti al Consiglio di Stato avverso la sentenza n. 184/07 del T.R.G.A. di Trento </text:p>
          </table:table-cell>
          <table:table-cell table:style-name="ce6" office:value-type="date" office:date-value="2008-05-23" calcext:value-type="date">
            <text:p>23/05/2008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24" calcext:value-type="float">
            <text:p><text:s/>€ 224,00 </text:p>
          </table:table-cell>
          <table:table-cell office:value-type="float" office:value="1224" calcext:value-type="float">
            <text:p><text:s/>€ 1.224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0/11/2015</text:p>
          </table:table-cell>
          <table:table-cell office:value-type="string" calcext:value-type="string">
            <text:p>Determina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6" office:value-type="date" office:date-value="2015-11-30" calcext:value-type="date">
            <text:p>30/11/2015</text:p>
          </table:table-cell>
          <table:table-cell office:value-type="float" office:value="4600" calcext:value-type="float">
            <text:p><text:s/>€ 4.600,00 </text:p>
          </table:table-cell>
          <table:table-cell office:value-type="float" office:value="1236.48" calcext:value-type="float">
            <text:p><text:s/>€ 1.236,48 </text:p>
          </table:table-cell>
          <table:table-cell office:value-type="float" office:value="5836.48" calcext:value-type="float">
            <text:p><text:s/>€ 5.836,4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lorenzano <text:s text:c="2"/>Damiano</text:p>
          </table:table-cell>
          <table:table-cell table:style-name="ce3" office:value-type="string" calcext:value-type="string">
            <text:p>Collaborazione dal 01/08/2008 al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967" calcext:value-type="float">
            <text:p>1967</text:p>
          </table:table-cell>
          <table:table-cell table:style-name="ce5" office:value-type="string" calcext:value-type="string">
            <text:p>Arbitrato Adanti Spa ai sensi art. 32 della L: N. 109/1994 e ss mm </text:p>
          </table:table-cell>
          <table:table-cell table:style-name="ce7" office:value-type="date" office:date-value="2008-08-01" calcext:value-type="date">
            <text:p>01/08/2008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table:style-name="ce3" office:value-type="string" calcext:value-type="string">
            <text:p>Si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3" office:value-type="string" calcext:value-type="string">
            <text:p>Integrazione del =&gt; 20/08/2010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860" calcext:value-type="float">
            <text:p>1860</text:p>
          </table:table-cell>
          <table:table-cell table:style-name="ce5"/>
          <table:table-cell table:style-name="ce7" office:value-type="date" office:date-value="2010-08-20" calcext:value-type="date">
            <text:p>20/08/2010</text:p>
          </table:table-cell>
          <table:table-cell office:value-type="float" office:value="5000" calcext:value-type="float">
            <text:p><text:s/>€ 5.000,00 </text:p>
          </table:table-cell>
          <table:table-cell office:value-type="float" office:value="1240" calcext:value-type="float">
            <text:p><text:s/>€ 1.240,00 </text:p>
          </table:table-cell>
          <table:table-cell office:value-type="float" office:value="6240" calcext:value-type="float">
            <text:p><text:s/>€ 6.240,00 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Integrazione del =&gt; 10/12/2010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float" office:value="51" calcext:value-type="float">
            <text:p>51</text:p>
          </table:table-cell>
          <table:table-cell table:style-name="ce5"/>
          <table:table-cell table:style-name="ce7" office:value-type="date" office:date-value="2010-12-10" calcext:value-type="date">
            <text:p>10/12/2010</text:p>
          </table:table-cell>
          <table:table-cell office:value-type="float" office:value="4000" calcext:value-type="float">
            <text:p><text:s/>€ 4.000,00 </text:p>
          </table:table-cell>
          <table:table-cell office:value-type="float" office:value="992" calcext:value-type="float">
            <text:p><text:s/>€ 992,00 </text:p>
          </table:table-cell>
          <table:table-cell office:value-type="float" office:value="4992" calcext:value-type="float">
            <text:p><text:s/>€ 4.992,00 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Integrazione del =&gt; 17/05/2011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float" office:value="22" calcext:value-type="float">
            <text:p>22</text:p>
          </table:table-cell>
          <table:table-cell table:style-name="ce5"/>
          <table:table-cell table:style-name="ce7" office:value-type="date" office:date-value="2011-05-17" calcext:value-type="date">
            <text:p>17/05/2011</text:p>
          </table:table-cell>
          <table:table-cell office:value-type="float" office:value="1741.43" calcext:value-type="float">
            <text:p><text:s/>€ 1.741,43 </text:p>
          </table:table-cell>
          <table:table-cell office:value-type="float" office:value="0" calcext:value-type="float">
            <text:p><text:s/>€ - <text:s text:c="2"/></text:p>
          </table:table-cell>
          <table:table-cell office:value-type="float" office:value="1741.43" calcext:value-type="float">
            <text:p><text:s/>€ 1.741,43 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Integrazione del =&gt; 21/05/2012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float" office:value="14" calcext:value-type="float">
            <text:p>14</text:p>
          </table:table-cell>
          <table:table-cell table:style-name="ce5"/>
          <table:table-cell table:style-name="ce7" office:value-type="date" office:date-value="2012-03-08" calcext:value-type="date">
            <text:p>08/03/2012</text:p>
          </table:table-cell>
          <table:table-cell office:value-type="float" office:value="8610.21" calcext:value-type="float">
            <text:p><text:s/>€ 8.610,21 </text:p>
          </table:table-cell>
          <table:table-cell office:value-type="float" office:value="1627.02" calcext:value-type="float">
            <text:p><text:s/>€ 1.627,02 </text:p>
          </table:table-cell>
          <table:table-cell office:value-type="float" office:value="10237.23" calcext:value-type="float">
            <text:p><text:s/>€ 10.237,23 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Integrazione del =&gt; 19/03/2015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float" office:value="20" calcext:value-type="float">
            <text:p>20</text:p>
          </table:table-cell>
          <table:table-cell table:style-name="ce5"/>
          <table:table-cell table:style-name="ce7" office:value-type="date" office:date-value="2015-03-19" calcext:value-type="date">
            <text:p>19/03/2015</text:p>
          </table:table-cell>
          <table:table-cell office:value-type="float" office:value="31511.09" calcext:value-type="float">
            <text:p><text:s/>€ 31.511,09 </text:p>
          </table:table-cell>
          <table:table-cell office:value-type="float" office:value="8762.58" calcext:value-type="float">
            <text:p><text:s/>€ 8.762,58 </text:p>
          </table:table-cell>
          <table:table-cell office:value-type="float" office:value="40273.67" calcext:value-type="float">
            <text:p><text:s/>€ 40.273,67 </text:p>
          </table:table-cell>
          <table:table-cell table:style-name="ce3" table:number-columns-repeated="1015"/>
        </table:table-row>
        <table:table-row table:style-name="ro3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16/11/2012 al </text:p>
          </table:table-cell>
          <table:table-cell office:value-type="string" calcext:value-type="string">
            <text:p>Delibera</text:p>
          </table:table-cell>
          <table:table-cell office:value-type="float" office:value="2427" calcext:value-type="float">
            <text:p>2427</text:p>
          </table:table-cell>
          <table:table-cell office:value-type="string" calcext:value-type="string">
            <text:p>Mak Costruzioni Srl ed altri c/PAT ed altro - Ricorso al TRGA di Trento </text:p>
          </table:table-cell>
          <table:table-cell table:style-name="ce6" office:value-type="date" office:date-value="2012-11-16" calcext:value-type="date">
            <text:p>16/11/2012</text:p>
          </table:table-cell>
          <table:table-cell office:value-type="float" office:value="1" calcext:value-type="float">
            <text:p><text:s/>€ 1,00 </text:p>
          </table:table-cell>
          <table:table-cell office:value-type="float" office:value="0" calcext:value-type="float">
            <text:p><text:s/>€ - <text:s text:c="2"/></text:p>
          </table:table-cell>
          <table:table-cell office:value-type="float" office:value="1" calcext:value-type="float">
            <text:p><text:s/>€ 1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05/2014</text:p>
          </table:table-cell>
          <table:table-cell office:value-type="string" calcext:value-type="string">
            <text:p>Delibera</text:p>
          </table:table-cell>
          <table:table-cell office:value-type="float" office:value="785" calcext:value-type="float">
            <text:p>785</text:p>
          </table:table-cell>
          <table:table-cell/>
          <table:table-cell table:style-name="ce6" office:value-type="date" office:date-value="2014-05-26" calcext:value-type="date">
            <text:p>26/05/2014</text:p>
          </table:table-cell>
          <table:table-cell office:value-type="float" office:value="16245.76" calcext:value-type="float">
            <text:p><text:s/>€ 16.245,76 </text:p>
          </table:table-cell>
          <table:table-cell office:value-type="float" office:value="3040" calcext:value-type="float">
            <text:p><text:s/>€ 3.040,00 </text:p>
          </table:table-cell>
          <table:table-cell office:value-type="float" office:value="19285.76" calcext:value-type="float">
            <text:p><text:s/>€ 19.285,76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15/02/2013 al </text:p>
          </table:table-cell>
          <table:table-cell office:value-type="string" calcext:value-type="string">
            <text:p>Delibera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omune di Vallarsa c/PAT ed altri - Atto di costituzione avanti al TRGA di Trento a seguito di trasposizione in sede giurisdizinale di ricorso straordinario </text:p>
          </table:table-cell>
          <table:table-cell table:style-name="ce6" office:value-type="date" office:date-value="2013-02-15" calcext:value-type="date">
            <text:p>15/02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1/07/2014</text:p>
          </table:table-cell>
          <table:table-cell office:value-type="string" calcext:value-type="string">
            <text:p>Determina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6" office:value-type="date" office:date-value="2014-07-31" calcext:value-type="date">
            <text:p>31/07/2014</text:p>
          </table:table-cell>
          <table:table-cell office:value-type="float" office:value="8500" calcext:value-type="float">
            <text:p><text:s/>€ 8.500,00 </text:p>
          </table:table-cell>
          <table:table-cell office:value-type="float" office:value="2284.8" calcext:value-type="float">
            <text:p><text:s/>€ 2.284,80 </text:p>
          </table:table-cell>
          <table:table-cell office:value-type="float" office:value="10784.8" calcext:value-type="float">
            <text:p><text:s/>€ 10.784,8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02/08/2013 al </text:p>
          </table:table-cell>
          <table:table-cell office:value-type="string" calcext:value-type="string">
            <text:p>Delibera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PAT c/Mak Costruzioni Srl ed altri - Ricorso in appello avanti al Consiglio di Stato per l'annullamento della sentenza n. 145/2013 del TRGA di Trento</text:p>
          </table:table-cell>
          <table:table-cell table:style-name="ce6" office:value-type="date" office:date-value="2013-08-02" calcext:value-type="date">
            <text:p>02/08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5/05/2015</text:p>
          </table:table-cell>
          <table:table-cell office:value-type="string" calcext:value-type="string">
            <text:p>Determina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6" office:value-type="date" office:date-value="2015-05-05" calcext:value-type="date">
            <text:p>05/05/2015</text:p>
          </table:table-cell>
          <table:table-cell office:value-type="float" office:value="10100.26" calcext:value-type="float">
            <text:p><text:s/>€ 10.100,26 </text:p>
          </table:table-cell>
          <table:table-cell office:value-type="float" office:value="2714.95" calcext:value-type="float">
            <text:p><text:s/>€ 2.714,95 </text:p>
          </table:table-cell>
          <table:table-cell office:value-type="float" office:value="12815.21" calcext:value-type="float">
            <text:p><text:s/>€ 12.815,21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23/08/2013 al </text:p>
          </table:table-cell>
          <table:table-cell office:value-type="string" calcext:value-type="string">
            <text:p>Deliber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Collini Lavori Spa ed altri c/PAT ed altro - Ricorso in appello avanti al Consiglio di STato per l'annullamento della sentenza n. 145/2013 del TRGA di Trento</text:p>
          </table:table-cell>
          <table:table-cell table:style-name="ce6" office:value-type="date" office:date-value="2013-08-23" calcext:value-type="date">
            <text:p>23/08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8/05/2015</text:p>
          </table:table-cell>
          <table:table-cell office:value-type="string" calcext:value-type="string">
            <text:p>Determina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6" office:value-type="date" office:date-value="2015-05-18" calcext:value-type="date">
            <text:p>18/05/2015</text:p>
          </table:table-cell>
          <table:table-cell office:value-type="float" office:value="9500" calcext:value-type="float">
            <text:p><text:s/>€ 9.500,00 </text:p>
          </table:table-cell>
          <table:table-cell office:value-type="float" office:value="2553.6" calcext:value-type="float">
            <text:p><text:s/>€ 2.553,60 </text:p>
          </table:table-cell>
          <table:table-cell office:value-type="float" office:value="12053.6" calcext:value-type="float">
            <text:p><text:s/>€ 12.053,6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17/01/2014 al </text:p>
          </table:table-cell>
          <table:table-cell office:value-type="string" calcext:value-type="string">
            <text:p>Deliber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une di Vallarsa c/PAT ed altri - Ricorso in appello avanti al Consiglio di Stato per la riforma della sentenza n. 311/2013 del TRGA di Trento</text:p>
          </table:table-cell>
          <table:table-cell table:style-name="ce6" office:value-type="date" office:date-value="2014-01-17" calcext:value-type="date">
            <text:p>17/01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28/04/2014 al </text:p>
          </table:table-cell>
          <table:table-cell office:value-type="string" calcext:value-type="string">
            <text:p>Delibera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Srl Euromatic c/PAT ed altri - Ricorso in appello avanti al Consiglio di Stato avverso la sentenza n. 211/2013 del TRGA di Trento </text:p>
          </table:table-cell>
          <table:table-cell table:style-name="ce6" office:value-type="date" office:date-value="2014-04-28" calcext:value-type="date">
            <text:p>28/04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28/04/2014 al </text:p>
          </table:table-cell>
          <table:table-cell office:value-type="string" calcext:value-type="string">
            <text:p>Delibera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rl Euromatic c/PAT ed altri - Ricorso in appello avanti al Consiglio di Stato avverso la sentenza n.194/2013 del TRGA di Trento </text:p>
          </table:table-cell>
          <table:table-cell table:style-name="ce6" office:value-type="date" office:date-value="2014-04-28" calcext:value-type="date">
            <text:p>28/04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04/08/2014 al </text:p>
          </table:table-cell>
          <table:table-cell office:value-type="string" calcext:value-type="string">
            <text:p>Delibera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Marzatico Anna ed altri c/PAT ed altri - Ricorso in appello avanti al Consiglio di Stato avverso sentenza n. 60/2014 del TRGA di Trento</text:p>
          </table:table-cell>
          <table:table-cell table:style-name="ce6" office:value-type="date" office:date-value="2014-08-04" calcext:value-type="date">
            <text:p>04/08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04/08/2014 al </text:p>
          </table:table-cell>
          <table:table-cell office:value-type="string" calcext:value-type="string">
            <text:p>Delibera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PACO Pacifico Costruzioni Spa c/PAT ed altri - Ricorso in appello avanti al Consiglio di Stato per l'annullamento sentenza n. 50/2013 del TAR per l'Abruzzo</text:p>
          </table:table-cell>
          <table:table-cell table:style-name="ce6" office:value-type="date" office:date-value="2014-08-04" calcext:value-type="date">
            <text:p>04/08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06/10/2014 al </text:p>
          </table:table-cell>
          <table:table-cell office:value-type="string" calcext:value-type="string">
            <text:p>Deliber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Costituzione PAT nel giudizio di legittimita' costituzionale in via incidentale artt 15 e 21 LP 3/2006</text:p>
          </table:table-cell>
          <table:table-cell table:style-name="ce6" office:value-type="date" office:date-value="2014-10-06" calcext:value-type="date">
            <text:p>06/10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29/12/2014 al </text:p>
          </table:table-cell>
          <table:table-cell office:value-type="string" calcext:value-type="string">
            <text:p>Delibera</text:p>
          </table:table-cell>
          <table:table-cell office:value-type="float" office:value="2441" calcext:value-type="float">
            <text:p>2441</text:p>
          </table:table-cell>
          <table:table-cell office:value-type="string" calcext:value-type="string">
            <text:p>Cont Andrea c/PAT ed altri - Ricorso in appello avanti al Consiglio di Stato per l'annullamento previa sospensione della sentenza n. 137/2014del TRGA di Trento</text:p>
          </table:table-cell>
          <table:table-cell table:style-name="ce6" office:value-type="date" office:date-value="2014-12-29" calcext:value-type="date">
            <text:p>29/12/2014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01/2015</text:p>
          </table:table-cell>
          <table:table-cell office:value-type="string" calcext:value-type="string">
            <text:p>Delibera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6" office:value-type="date" office:date-value="2015-01-26" calcext:value-type="date">
            <text:p>26/01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19/01/2015 al </text:p>
          </table:table-cell>
          <table:table-cell office:value-type="string" calcext:value-type="string">
            <text:p>Deliber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mpresa Mazzotti Romualdo Spa c/PAT ed altro - Ricorso in appello avanti al Consiglio di Stato per l'annillamento e/o riforma ordinanza n. 114/2014 del TRGA TN</text:p>
          </table:table-cell>
          <table:table-cell table:style-name="ce6" office:value-type="date" office:date-value="2015-01-19" calcext:value-type="date">
            <text:p>19/01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03/08/2015 al </text:p>
          </table:table-cell>
          <table:table-cell office:value-type="string" calcext:value-type="string">
            <text:p>Delibera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Comune di Vallarsa c/PAT ed altro - Ricorso in appello avanti al Consiglio di STato avverso sentenza n. 443/2014 del TRGA di Trento</text:p>
          </table:table-cell>
          <table:table-cell table:style-name="ce6" office:value-type="date" office:date-value="2015-08-03" calcext:value-type="date">
            <text:p>03/08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llaborazione dal 10/08/2015 al </text:p>
          </table:table-cell>
          <table:table-cell office:value-type="string" calcext:value-type="string">
            <text:p>Delibera</text:p>
          </table:table-cell>
          <table:table-cell/>
          <table:table-cell office:value-type="string" calcext:value-type="string">
            <text:p>Rosseto Claudio ed altri c/PAT - Ricorso avanti il TRGA di Trento annullamento determinazioni dei Dirigenti n. 124/2014 e 17/2014 e 20/2014</text:p>
          </table:table-cell>
          <table:table-cell table:style-name="ce6" office:value-type="date" office:date-value="2015-08-10" calcext:value-type="date">
            <text:p>10/08/2015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enzano <text:s text:c="2"/>Damiano</text:p>
          </table:table-cell>
          <table:table-cell office:value-type="string" calcext:value-type="string">
            <text:p>Consulenza <text:s/>dal 12/10/2015 al </text:p>
          </table:table-cell>
          <table:table-cell office:value-type="string" calcext:value-type="string">
            <text:p>Delibera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Pessina Costruzioni Spa ed altri c/PAT ed altri - Ricorso al TRGA di Trento per annullamento nota <text:s/>della PAT dd 31/08/2015 prot. S171/15/442285</text:p>
          </table:table-cell>
          <table:table-cell table:style-name="ce6" office:value-type="date" office:date-value="2015-10-12" calcext:value-type="date">
            <text:p>12/10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ianni Origoni Grippo &amp; Partners</text:p>
          </table:table-cell>
          <table:table-cell office:value-type="string" calcext:value-type="string">
            <text:p>Collaborazione dal 17/02/2011 al </text:p>
          </table:table-cell>
          <table:table-cell office:value-type="string" calcext:value-type="string">
            <text:p>Delibera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Pat C/Ministero delle Politiche Agricole - Ricorso al Tar del Lazio </text:p>
          </table:table-cell>
          <table:table-cell/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0/01/2014</text:p>
          </table:table-cell>
          <table:table-cell office:value-type="string" calcext:value-type="string">
            <text:p>Determina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date" office:date-value="2014-01-30" calcext:value-type="date">
            <text:p>30/01/2014</text:p>
          </table:table-cell>
          <table:table-cell office:value-type="float" office:value="21287.75" calcext:value-type="float">
            <text:p><text:s/>€ 21.287,75 </text:p>
          </table:table-cell>
          <table:table-cell office:value-type="float" office:value="3889.92" calcext:value-type="float">
            <text:p><text:s/>€ 3.889,92 </text:p>
          </table:table-cell>
          <table:table-cell office:value-type="float" office:value="25177.67" calcext:value-type="float">
            <text:p><text:s/>€ 25.177,67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ianni, Origoni,Grippo, Cappelli &amp; Partners</text:p>
          </table:table-cell>
          <table:table-cell office:value-type="string" calcext:value-type="string">
            <text:p>Collaborazione dal 20/12/2013 al </text:p>
          </table:table-cell>
          <table:table-cell office:value-type="string" calcext:value-type="string">
            <text:p>Delibera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P.A.T. c/Ministero delle Politiche Agricole Alimentari e Forestali e nei confronti di Regione Veneto e altri .</text:p>
          </table:table-cell>
          <table:table-cell table:style-name="ce6" office:value-type="date" office:date-value="2013-12-20" calcext:value-type="date">
            <text:p>20/12/2013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4/01/2014</text:p>
          </table:table-cell>
          <table:table-cell office:value-type="string" calcext:value-type="string">
            <text:p>Delibera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 office:value-type="date" office:date-value="2014-01-24" calcext:value-type="date">
            <text:p>24/01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uffrè <text:s text:c="2"/>Adriano</text:p>
          </table:table-cell>
          <table:table-cell office:value-type="string" calcext:value-type="string">
            <text:p>Collaborazione dal 16/09/2013 al </text:p>
          </table:table-cell>
          <table:table-cell office:value-type="string" calcext:value-type="string">
            <text:p>Delibera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Corte Costituzionale - Ricorso in via incidentale sollevato con ordinanza del Tribunale di Trento - Sezione Distaccata di Tione dd 25/06/2013 </text:p>
          </table:table-cell>
          <table:table-cell table:style-name="ce6" office:value-type="date" office:date-value="2014-09-16" calcext:value-type="date">
            <text:p>16/09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14" calcext:value-type="float">
            <text:p><text:s/>€ 64,14 </text:p>
          </table:table-cell>
          <table:table-cell office:value-type="float" office:value="314.14" calcext:value-type="float">
            <text:p><text:s/>€ 314,14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uffrè <text:s text:c="2"/>Adriano</text:p>
          </table:table-cell>
          <table:table-cell office:value-type="string" calcext:value-type="string">
            <text:p>Collaborazione dal 21/02/2014 al </text:p>
          </table:table-cell>
          <table:table-cell office:value-type="string" calcext:value-type="string">
            <text:p>Delibera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Defrancesco Alessandro c/PAT - Ricorso al TSAP avverso la determinazione n. 164 dd 16/10/2013 del Servizio Risorse Idriche</text:p>
          </table:table-cell>
          <table:table-cell table:style-name="ce6" office:value-type="date" office:date-value="2014-02-21" calcext:value-type="date">
            <text:p>21/02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uffrè <text:s text:c="2"/>Adriano</text:p>
          </table:table-cell>
          <table:table-cell office:value-type="string" calcext:value-type="string">
            <text:p>Collaborazione dal 19/05/2014 al </text:p>
          </table:table-cell>
          <table:table-cell office:value-type="string" calcext:value-type="string">
            <text:p>Delibera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Societa' Idro Rendena Srl c/pat - Ricorso ex art. 360 cpc avanti la Corte Suprema di Cassazione avverso sentenza n. 204/2013 del TSAP</text:p>
          </table:table-cell>
          <table:table-cell table:style-name="ce6" office:value-type="date" office:date-value="2014-05-19" calcext:value-type="date">
            <text:p>19/05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uffrè <text:s text:c="2"/>Adriano</text:p>
          </table:table-cell>
          <table:table-cell office:value-type="string" calcext:value-type="string">
            <text:p>Collaborazione dal 09/05/2014 al </text:p>
          </table:table-cell>
          <table:table-cell office:value-type="string" calcext:value-type="string">
            <text:p>Delibera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Consorzio Generale di Irrigazione della Terza Sponda c/PAT ed altri - Ricorso avanti la Corte di Cassazione avverso la sentenza n. 27/2014 del TSAP</text:p>
          </table:table-cell>
          <table:table-cell table:style-name="ce6" office:value-type="date" office:date-value="2014-05-09" calcext:value-type="date">
            <text:p>09/05/2014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5/09/2014</text:p>
          </table:table-cell>
          <table:table-cell office:value-type="string" calcext:value-type="string">
            <text:p>Delibera</text:p>
          </table:table-cell>
          <table:table-cell office:value-type="float" office:value="1572" calcext:value-type="float">
            <text:p>1572</text:p>
          </table:table-cell>
          <table:table-cell/>
          <table:table-cell table:style-name="ce6" office:value-type="date" office:date-value="2014-09-15" calcext:value-type="date">
            <text:p>15/09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uffrè <text:s text:c="2"/>Adriano</text:p>
          </table:table-cell>
          <table:table-cell office:value-type="string" calcext:value-type="string">
            <text:p>Collaborazione dal 09/05/2014 al </text:p>
          </table:table-cell>
          <table:table-cell office:value-type="string" calcext:value-type="string">
            <text:p>Delibera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Comune di Cis e Soc. ITED Srl c/PAT - Ricorso avanti la Suprema Corte di Cassazione avverso la sentenza n. 33/2014 del TSAP</text:p>
          </table:table-cell>
          <table:table-cell table:style-name="ce6" office:value-type="date" office:date-value="2014-05-09" calcext:value-type="date">
            <text:p>09/05/2014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5/09/2014</text:p>
          </table:table-cell>
          <table:table-cell office:value-type="string" calcext:value-type="string">
            <text:p>Delibera</text:p>
          </table:table-cell>
          <table:table-cell office:value-type="float" office:value="1573" calcext:value-type="float">
            <text:p>1573</text:p>
          </table:table-cell>
          <table:table-cell/>
          <table:table-cell table:style-name="ce6" office:value-type="date" office:date-value="2014-09-15" calcext:value-type="date">
            <text:p>15/09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uffrè <text:s text:c="2"/>Adriano</text:p>
          </table:table-cell>
          <table:table-cell office:value-type="string" calcext:value-type="string">
            <text:p>Collaborazione dal 30/05/2014 al </text:p>
          </table:table-cell>
          <table:table-cell office:value-type="string" calcext:value-type="string">
            <text:p>Delibera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Giudizio promosso in via incidentale avanti Corte Costituzionale con ordinanza Tribunale di Trento - sezione Lavoro dd 4/02/2014 RG 839/2013</text:p>
          </table:table-cell>
          <table:table-cell table:style-name="ce6" office:value-type="date" office:date-value="2014-05-30" calcext:value-type="date">
            <text:p>30/05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iuffrè <text:s text:c="2"/>Adriano</text:p>
          </table:table-cell>
          <table:table-cell office:value-type="string" calcext:value-type="string">
            <text:p>Collaborazione dal 21/03/2014 al </text:p>
          </table:table-cell>
          <table:table-cell office:value-type="string" calcext:value-type="string">
            <text:p>Delibera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Regione Veneto c./Presidente Consiglio dei Ministri e nei confronti Regione Trentino-Alto Adige</text:p>
          </table:table-cell>
          <table:table-cell table:style-name="ce6" office:value-type="date" office:date-value="2014-03-21" calcext:value-type="date">
            <text:p>21/03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uffrè <text:s text:c="2"/>Adriano</text:p>
          </table:table-cell>
          <table:table-cell office:value-type="string" calcext:value-type="string">
            <text:p>Collaborazione dal 22/09/2014 al </text:p>
          </table:table-cell>
          <table:table-cell office:value-type="string" calcext:value-type="string">
            <text:p>Delibera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Eisackwerk Srl c/PAT ed altro - Ricorso avanti la Corte Suprema di Cassazione avverso sentenza n. 66/2014 del TSAP di Roma</text:p>
          </table:table-cell>
          <table:table-cell table:style-name="ce6" office:value-type="date" office:date-value="2014-09-22" calcext:value-type="date">
            <text:p>22/09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21/12/2007 al </text:p>
          </table:table-cell>
          <table:table-cell office:value-type="string" calcext:value-type="string">
            <text:p>Delibera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Bortolamedi Franca c/P.A.T. e Comune di Campodenno - Ricorso in appello avanti il Consiglio di Stato avverso la sentenza n. 91/2007 depositata in data 24.05.2007 del T.R.G.A. di Trento </text:p>
          </table:table-cell>
          <table:table-cell table:style-name="ce6" office:value-type="date" office:date-value="2007-12-21" calcext:value-type="date">
            <text:p>21/12/2007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24" calcext:value-type="float">
            <text:p><text:s/>€ 224,00 </text:p>
          </table:table-cell>
          <table:table-cell office:value-type="float" office:value="1224" calcext:value-type="float">
            <text:p><text:s/>€ 1.224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5/02/2014</text:p>
          </table:table-cell>
          <table:table-cell office:value-type="string" calcext:value-type="string">
            <text:p>Determina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office:value-type="date" office:date-value="2014-02-25" calcext:value-type="date">
            <text:p>25/02/2014</text:p>
          </table:table-cell>
          <table:table-cell office:value-type="float" office:value="3206.4" calcext:value-type="float">
            <text:p><text:s/>€ 3.206,40 </text:p>
          </table:table-cell>
          <table:table-cell office:value-type="float" office:value="600" calcext:value-type="float">
            <text:p><text:s/>€ 600,00 </text:p>
          </table:table-cell>
          <table:table-cell office:value-type="float" office:value="3806.4" calcext:value-type="float">
            <text:p><text:s/>€ 3.806,4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4/11/2008 al </text:p>
          </table:table-cell>
          <table:table-cell office:value-type="string" calcext:value-type="string">
            <text:p>Delibera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P.A.T. c/ Mora Tamara - Ricorso in appello avanti il Consiglio di Stato per l'annullamento della sentenza del T.R.G.A. di Trento n. 281/2008 </text:p>
          </table:table-cell>
          <table:table-cell table:style-name="ce6" office:value-type="date" office:date-value="2008-11-07" calcext:value-type="date">
            <text:p>07/11/2008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24" calcext:value-type="float">
            <text:p><text:s/>€ 224,00 </text:p>
          </table:table-cell>
          <table:table-cell office:value-type="float" office:value="1224" calcext:value-type="float">
            <text:p><text:s/>€ 1.224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0/11/2015</text:p>
          </table:table-cell>
          <table:table-cell office:value-type="string" calcext:value-type="string">
            <text:p>Determina</text:p>
          </table:table-cell>
          <table:table-cell office:value-type="float" office:value="92" calcext:value-type="float">
            <text:p>92</text:p>
          </table:table-cell>
          <table:table-cell/>
          <table:table-cell table:style-name="ce6" office:value-type="date" office:date-value="2015-11-30" calcext:value-type="date">
            <text:p>30/11/2015</text:p>
          </table:table-cell>
          <table:table-cell office:value-type="float" office:value="1875" calcext:value-type="float">
            <text:p><text:s/>€ 1.875,00 </text:p>
          </table:table-cell>
          <table:table-cell office:value-type="float" office:value="504" calcext:value-type="float">
            <text:p><text:s/>€ 504,00 </text:p>
          </table:table-cell>
          <table:table-cell office:value-type="float" office:value="2379" calcext:value-type="float">
            <text:p><text:s/>€ 2.379,0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8/08/2009 al </text:p>
          </table:table-cell>
          <table:table-cell office:value-type="string" calcext:value-type="string">
            <text:p>Delibera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eschi Giovanni c/ P.A.T. ed altri- Ricorso avanti il Consiglio di Stato per l'annullamento della sentenza del T.R.G.A. di Trento n. 153/2009</text:p>
          </table:table-cell>
          <table:table-cell table:style-name="ce6" office:value-type="date" office:date-value="2009-08-18" calcext:value-type="date">
            <text:p>18/08/2009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24" calcext:value-type="float">
            <text:p><text:s/>€ 224,00 </text:p>
          </table:table-cell>
          <table:table-cell office:value-type="float" office:value="1224" calcext:value-type="float">
            <text:p><text:s/>€ 1.224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1/03/2012</text:p>
          </table:table-cell>
          <table:table-cell office:value-type="string" calcext:value-type="string">
            <text:p>Determina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 office:value-type="date" office:date-value="2012-03-21" calcext:value-type="date">
            <text:p>21/03/2012</text:p>
          </table:table-cell>
          <table:table-cell office:value-type="float" office:value="17278.38" calcext:value-type="float">
            <text:p><text:s/>€ 17.278,38 </text:p>
          </table:table-cell>
          <table:table-cell office:value-type="float" office:value="3265" calcext:value-type="float">
            <text:p><text:s/>€ 3.265,00 </text:p>
          </table:table-cell>
          <table:table-cell office:value-type="float" office:value="20543.38" calcext:value-type="float">
            <text:p><text:s/>€ 20.543,38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9/12/2013</text:p>
          </table:table-cell>
          <table:table-cell office:value-type="string" calcext:value-type="string">
            <text:p>Determina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6" office:value-type="date" office:date-value="2013-12-09" calcext:value-type="date">
            <text:p>09/12/2013</text:p>
          </table:table-cell>
          <table:table-cell office:value-type="float" office:value="4809.6" calcext:value-type="float">
            <text:p><text:s/>€ 4.809,60 </text:p>
          </table:table-cell>
          <table:table-cell office:value-type="float" office:value="900" calcext:value-type="float">
            <text:p><text:s/>€ 900,00 </text:p>
          </table:table-cell>
          <table:table-cell office:value-type="float" office:value="5709.6" calcext:value-type="float">
            <text:p><text:s/>€ 5.709,6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05/02/2010 al </text:p>
          </table:table-cell>
          <table:table-cell office:value-type="string" calcext:value-type="string">
            <text:p>Delibera</text:p>
          </table:table-cell>
          <table:table-cell/>
          <table:table-cell office:value-type="string" calcext:value-type="string">
            <text:p>P.A.T. c/Fallimento Alovisi Mario s.r.l. - Ricorso avantii Cassazione ex art. 99 <text:s/>11 c. <text:s/>L.F. avverso l'ordinanza del Trib. di Rovereto d.d. 21.01.2010</text:p>
          </table:table-cell>
          <table:table-cell/>
          <table:table-cell office:value-type="float" office:value="1000" calcext:value-type="float">
            <text:p><text:s/>€ 1.000,00 </text:p>
          </table:table-cell>
          <table:table-cell office:value-type="float" office:value="224" calcext:value-type="float">
            <text:p><text:s/>€ 224,00 </text:p>
          </table:table-cell>
          <table:table-cell office:value-type="float" office:value="1224" calcext:value-type="float">
            <text:p><text:s/>€ 1.224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30/07/2010 al </text:p>
          </table:table-cell>
          <table:table-cell office:value-type="string" calcext:value-type="string">
            <text:p>Deliber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Pegoretti Mirco c/PAT - Ricorso avanti il Consiglio di Stato avverso sentenza n. 103/2010 del TRGA di Trento</text:p>
          </table:table-cell>
          <table:table-cell table:style-name="ce6" office:value-type="date" office:date-value="2010-07-30" calcext:value-type="date">
            <text:p>30/07/2010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2/07/2015</text:p>
          </table:table-cell>
          <table:table-cell office:value-type="string" calcext:value-type="string">
            <text:p>Determina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6" office:value-type="date" office:date-value="2015-07-22" calcext:value-type="date">
            <text:p>22/07/2015</text:p>
          </table:table-cell>
          <table:table-cell office:value-type="float" office:value="1812.5" calcext:value-type="float">
            <text:p><text:s/>€ 1.812,50 </text:p>
          </table:table-cell>
          <table:table-cell office:value-type="float" office:value="487.2" calcext:value-type="float">
            <text:p><text:s/>€ 487,20 </text:p>
          </table:table-cell>
          <table:table-cell office:value-type="float" office:value="2299.7" calcext:value-type="float">
            <text:p><text:s/>€ 2.299,7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8/07/2011 al </text:p>
          </table:table-cell>
          <table:table-cell office:value-type="string" calcext:value-type="string">
            <text:p>Delibera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PAT c/Genio Civile di Verona e Regione Veneto - Motivi aggiunti avanti al TSAP avverso decreto del Genio civile di Verona n. 285 dd 24 maggio 2011</text:p>
          </table:table-cell>
          <table:table-cell table:style-name="ce6" office:value-type="date" office:date-value="2011-07-18" calcext:value-type="date">
            <text:p>18/07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9/04/2013</text:p>
          </table:table-cell>
          <table:table-cell office:value-type="string" calcext:value-type="string">
            <text:p>Delibera</text:p>
          </table:table-cell>
          <table:table-cell office:value-type="float" office:value="683" calcext:value-type="float">
            <text:p>683</text:p>
          </table:table-cell>
          <table:table-cell/>
          <table:table-cell table:style-name="ce6" office:value-type="date" office:date-value="2013-04-19" calcext:value-type="date">
            <text:p>19/04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2/04/2015</text:p>
          </table:table-cell>
          <table:table-cell office:value-type="string" calcext:value-type="string">
            <text:p>Determina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6" office:value-type="date" office:date-value="2015-04-02" calcext:value-type="date">
            <text:p>02/04/2015</text:p>
          </table:table-cell>
          <table:table-cell office:value-type="float" office:value="2912.94" calcext:value-type="float">
            <text:p><text:s/>€ 2.912,94 </text:p>
          </table:table-cell>
          <table:table-cell office:value-type="float" office:value="905.64" calcext:value-type="float">
            <text:p><text:s/>€ 905,64 </text:p>
          </table:table-cell>
          <table:table-cell office:value-type="float" office:value="3818.58" calcext:value-type="float">
            <text:p><text:s/>€ 3.818,5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8/11/2011 al </text:p>
          </table:table-cell>
          <table:table-cell office:value-type="string" calcext:value-type="string">
            <text:p>Delibera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Csako Silvano c/PAT - Ricorso avanti la Corte Suprema di Cassazione per l'annullamento della sentenza n. 32/2011 della Corte d'appello di Trento</text:p>
          </table:table-cell>
          <table:table-cell table:style-name="ce6" office:value-type="date" office:date-value="2011-11-18" calcext:value-type="date">
            <text:p>18/11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58.4" calcext:value-type="float">
            <text:p><text:s/>€ 258,40 </text:p>
          </table:table-cell>
          <table:table-cell office:value-type="float" office:value="1258.4" calcext:value-type="float">
            <text:p><text:s/>€ 1.258,4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4/01/2014</text:p>
          </table:table-cell>
          <table:table-cell office:value-type="string" calcext:value-type="string">
            <text:p>Determina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date" office:date-value="2014-01-24" calcext:value-type="date">
            <text:p>24/01/2014</text:p>
          </table:table-cell>
          <table:table-cell office:value-type="float" office:value="3164.07" calcext:value-type="float">
            <text:p><text:s/>€ 3.164,07 </text:p>
          </table:table-cell>
          <table:table-cell office:value-type="float" office:value="589.14" calcext:value-type="float">
            <text:p><text:s/>€ 589,14 </text:p>
          </table:table-cell>
          <table:table-cell office:value-type="float" office:value="3753.21" calcext:value-type="float">
            <text:p><text:s/>€ 3.753,21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4/12/2011 al </text:p>
          </table:table-cell>
          <table:table-cell office:value-type="string" calcext:value-type="string">
            <text:p>Delibera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Societa' Alto Avisio Srl c/PAT ed altro - Ricorso al TSAP per annullamento determinazione n. 145 dd 14 settembre 2011 </text:p>
          </table:table-cell>
          <table:table-cell table:style-name="ce6" office:value-type="date" office:date-value="2011-12-14" calcext:value-type="date">
            <text:p>14/12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58.4" calcext:value-type="float">
            <text:p><text:s/>€ 258,40 </text:p>
          </table:table-cell>
          <table:table-cell office:value-type="float" office:value="1258.4" calcext:value-type="float">
            <text:p><text:s/>€ 1.258,4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4/12/2011</text:p>
          </table:table-cell>
          <table:table-cell office:value-type="string" calcext:value-type="string">
            <text:p>Delibera</text:p>
          </table:table-cell>
          <table:table-cell office:value-type="float" office:value="2769" calcext:value-type="float">
            <text:p>2769</text:p>
          </table:table-cell>
          <table:table-cell/>
          <table:table-cell table:style-name="ce6" office:value-type="date" office:date-value="2011-12-14" calcext:value-type="date">
            <text:p>14/12/2011</text:p>
          </table:table-cell>
          <table:table-cell office:value-type="float" office:value="1058.4" calcext:value-type="float">
            <text:p><text:s/>€ 1.058,40 </text:p>
          </table:table-cell>
          <table:table-cell office:value-type="float" office:value="200" calcext:value-type="float">
            <text:p><text:s/>€ 200,00 </text:p>
          </table:table-cell>
          <table:table-cell office:value-type="float" office:value="1258.4" calcext:value-type="float">
            <text:p><text:s/>€ 1.258,4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7/06/2014</text:p>
          </table:table-cell>
          <table:table-cell office:value-type="string" calcext:value-type="string">
            <text:p>Determina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" office:value-type="date" office:date-value="2014-06-17" calcext:value-type="date">
            <text:p>17/06/2014</text:p>
          </table:table-cell>
          <table:table-cell office:value-type="float" office:value="4000" calcext:value-type="float">
            <text:p><text:s/>€ 4.000,00 </text:p>
          </table:table-cell>
          <table:table-cell office:value-type="float" office:value="1075.2" calcext:value-type="float">
            <text:p><text:s/>€ 1.075,20 </text:p>
          </table:table-cell>
          <table:table-cell office:value-type="float" office:value="5075.2" calcext:value-type="float">
            <text:p><text:s/>€ 5.075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03/02/2012 al </text:p>
          </table:table-cell>
          <table:table-cell office:value-type="string" calcext:value-type="string">
            <text:p>Delib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ranchini Tullio c/PAT - Ricorso in appello avanti al Consiglio di Stato per l'annullamento della sentenza n. 260/2011</text:p>
          </table:table-cell>
          <table:table-cell table:style-name="ce6" office:value-type="date" office:date-value="2012-02-03" calcext:value-type="date">
            <text:p>03/02/2012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58.4" calcext:value-type="float">
            <text:p><text:s/>€ 258,40 </text:p>
          </table:table-cell>
          <table:table-cell office:value-type="float" office:value="1258.4" calcext:value-type="float">
            <text:p><text:s/>€ 1.258,4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05/2014</text:p>
          </table:table-cell>
          <table:table-cell office:value-type="string" calcext:value-type="string">
            <text:p>Determina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" office:value-type="date" office:date-value="2014-05-26" calcext:value-type="date">
            <text:p>26/05/2014</text:p>
          </table:table-cell>
          <table:table-cell office:value-type="float" office:value="2458.24" calcext:value-type="float">
            <text:p><text:s/>€ 2.458,24 </text:p>
          </table:table-cell>
          <table:table-cell office:value-type="float" office:value="460" calcext:value-type="float">
            <text:p><text:s/>€ 460,00 </text:p>
          </table:table-cell>
          <table:table-cell office:value-type="float" office:value="2918.24" calcext:value-type="float">
            <text:p><text:s/>€ 2.918,24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23/11/2012 al </text:p>
          </table:table-cell>
          <table:table-cell office:value-type="string" calcext:value-type="string">
            <text:p>Delibera</text:p>
          </table:table-cell>
          <table:table-cell office:value-type="float" office:value="2548" calcext:value-type="float">
            <text:p>2548</text:p>
          </table:table-cell>
          <table:table-cell office:value-type="string" calcext:value-type="string">
            <text:p>Impresa Nuova Bitumi NB Srl c/PAT - Arbitrato - lavori realizzazione barriera antirumore SS 47 della Valsugana</text:p>
          </table:table-cell>
          <table:table-cell table:style-name="ce6" office:value-type="date" office:date-value="2012-12-23" calcext:value-type="date">
            <text:p>23/12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6/10/2015</text:p>
          </table:table-cell>
          <table:table-cell office:value-type="string" calcext:value-type="string">
            <text:p>Determina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6" office:value-type="date" office:date-value="2015-10-06" calcext:value-type="date">
            <text:p>06/10/2015</text:p>
          </table:table-cell>
          <table:table-cell office:value-type="float" office:value="5400" calcext:value-type="float">
            <text:p><text:s/>€ 5.400,00 </text:p>
          </table:table-cell>
          <table:table-cell office:value-type="float" office:value="2294.85" calcext:value-type="float">
            <text:p><text:s/>€ 2.294,85 </text:p>
          </table:table-cell>
          <table:table-cell office:value-type="float" office:value="7694.85" calcext:value-type="float">
            <text:p><text:s/>€ 7.694,85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5/10/2012 al </text:p>
          </table:table-cell>
          <table:table-cell office:value-type="string" calcext:value-type="string">
            <text:p>Delibera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Pirillo Luigi c/PAT ed altro - ricorso in appello avanti la Corte di Cassazione avverso la sentenza n. 277/2012 del Tribunale di Trento</text:p>
          </table:table-cell>
          <table:table-cell table:style-name="ce6" office:value-type="date" office:date-value="2012-10-15" calcext:value-type="date">
            <text:p>15/10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6/05/2015</text:p>
          </table:table-cell>
          <table:table-cell office:value-type="string" calcext:value-type="string">
            <text:p>Determina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6" office:value-type="date" office:date-value="2015-05-06" calcext:value-type="date">
            <text:p>06/05/2015</text:p>
          </table:table-cell>
          <table:table-cell office:value-type="float" office:value="1875" calcext:value-type="float">
            <text:p><text:s/>€ 1.875,00 </text:p>
          </table:table-cell>
          <table:table-cell office:value-type="float" office:value="504" calcext:value-type="float">
            <text:p><text:s/>€ 504,00 </text:p>
          </table:table-cell>
          <table:table-cell office:value-type="float" office:value="2379" calcext:value-type="float">
            <text:p><text:s/>€ 2.379,0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1/06/2010 al </text:p>
          </table:table-cell>
          <table:table-cell office:value-type="string" calcext:value-type="string">
            <text:p>Delibera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PAT c/GENIO CIVILE di VERONA ed altro - Ricorso ai sensi dell'art 143 del RD n. 1775 del 1933 avanti il TSAP </text:p>
          </table:table-cell>
          <table:table-cell table:style-name="ce6" office:value-type="date" office:date-value="2010-06-11" calcext:value-type="date">
            <text:p>11/06/2010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9/04/2013</text:p>
          </table:table-cell>
          <table:table-cell office:value-type="string" calcext:value-type="string">
            <text:p>Delibera</text:p>
          </table:table-cell>
          <table:table-cell office:value-type="float" office:value="683" calcext:value-type="float">
            <text:p>683</text:p>
          </table:table-cell>
          <table:table-cell/>
          <table:table-cell table:style-name="ce6" office:value-type="date" office:date-value="2013-04-19" calcext:value-type="date">
            <text:p>19/04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23/02/2015</text:p>
          </table:table-cell>
          <table:table-cell office:value-type="string" calcext:value-type="string">
            <text:p>Determina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 office:value-type="date" office:date-value="2015-02-23" calcext:value-type="date">
            <text:p>23/02/2015</text:p>
          </table:table-cell>
          <table:table-cell office:value-type="float" office:value="2912.94" calcext:value-type="float">
            <text:p><text:s/>€ 2.912,94 </text:p>
          </table:table-cell>
          <table:table-cell office:value-type="float" office:value="783" calcext:value-type="float">
            <text:p><text:s/>€ 783,00 </text:p>
          </table:table-cell>
          <table:table-cell office:value-type="float" office:value="3695.94" calcext:value-type="float">
            <text:p><text:s/>€ 3.695,94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20/05/2011 al </text:p>
          </table:table-cell>
          <table:table-cell office:value-type="string" calcext:value-type="string">
            <text:p>Delibera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Pat c/Genio civile - ricorso al TSAP - annullamento decreti del Genio Civile di Verona concernenti licenze di attingimento</text:p>
          </table:table-cell>
          <table:table-cell table:style-name="ce6" office:value-type="date" office:date-value="2011-05-20" calcext:value-type="date">
            <text:p>20/05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9/04/2013</text:p>
          </table:table-cell>
          <table:table-cell office:value-type="string" calcext:value-type="string">
            <text:p>Delibera</text:p>
          </table:table-cell>
          <table:table-cell office:value-type="float" office:value="683" calcext:value-type="float">
            <text:p>683</text:p>
          </table:table-cell>
          <table:table-cell/>
          <table:table-cell table:style-name="ce6" office:value-type="date" office:date-value="2013-04-19" calcext:value-type="date">
            <text:p>19/04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8/04/2015</text:p>
          </table:table-cell>
          <table:table-cell office:value-type="string" calcext:value-type="string">
            <text:p>Determina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 office:value-type="date" office:date-value="2015-06-11" calcext:value-type="date">
            <text:p>11/06/2015</text:p>
          </table:table-cell>
          <table:table-cell office:value-type="float" office:value="2912.94" calcext:value-type="float">
            <text:p><text:s/>€ 2.912,94 </text:p>
          </table:table-cell>
          <table:table-cell office:value-type="float" office:value="783" calcext:value-type="float">
            <text:p><text:s/>€ 783,00 </text:p>
          </table:table-cell>
          <table:table-cell office:value-type="float" office:value="3695.94" calcext:value-type="float">
            <text:p><text:s/>€ 3.695,94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20/09/2013 al </text:p>
          </table:table-cell>
          <table:table-cell office:value-type="string" calcext:value-type="string">
            <text:p>Delibera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Marmolada Srl c/PATed altri <text:s/>- Atto di riassunzione avanti al TAR del lazio</text:p>
          </table:table-cell>
          <table:table-cell table:style-name="ce6" office:value-type="date" office:date-value="2013-09-20" calcext:value-type="date">
            <text:p>20/09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08/2015</text:p>
          </table:table-cell>
          <table:table-cell office:value-type="string" calcext:value-type="string">
            <text:p>Determina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6" office:value-type="date" office:date-value="2015-08-26" calcext:value-type="date">
            <text:p>26/08/2015</text:p>
          </table:table-cell>
          <table:table-cell office:value-type="float" office:value="1600" calcext:value-type="float">
            <text:p><text:s/>€ 1.600,00 </text:p>
          </table:table-cell>
          <table:table-cell office:value-type="float" office:value="476.7" calcext:value-type="float">
            <text:p><text:s/>€ 476,70 </text:p>
          </table:table-cell>
          <table:table-cell office:value-type="float" office:value="2076.7" calcext:value-type="float">
            <text:p><text:s/>€ 2.076,7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1/10/2013 al </text:p>
          </table:table-cell>
          <table:table-cell office:value-type="string" calcext:value-type="string">
            <text:p>Delibera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PAT c/Morani Nadia - Ricorso in appello avanti al Consiglio di Stato per la riforma della sentenza n. 308/2013 del TRGA di Trento</text:p>
          </table:table-cell>
          <table:table-cell table:style-name="ce6" office:value-type="date" office:date-value="2013-10-11" calcext:value-type="date">
            <text:p>11/10/2013</text:p>
          </table:table-cell>
          <table:table-cell office:value-type="float" office:value="1100" calcext:value-type="float">
            <text:p><text:s/>€ 1.100,00 </text:p>
          </table:table-cell>
          <table:table-cell office:value-type="float" office:value="295.68" calcext:value-type="float">
            <text:p><text:s/>€ 295,68 </text:p>
          </table:table-cell>
          <table:table-cell office:value-type="float" office:value="1395.68" calcext:value-type="float">
            <text:p><text:s/>€ 1.395,68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22/11/2013 al </text:p>
          </table:table-cell>
          <table:table-cell office:value-type="string" calcext:value-type="string">
            <text:p>Delibera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Sutera Federica ed altri c/PAT ed altri - Appello avanti al Consiglio di Stato per l'annullamento della sentenza n. 167/2013 del TRGA di Trento</text:p>
          </table:table-cell>
          <table:table-cell table:style-name="ce6" office:value-type="date" office:date-value="2013-11-22" calcext:value-type="date">
            <text:p>22/11/2013</text:p>
          </table:table-cell>
          <table:table-cell office:value-type="float" office:value="1100" calcext:value-type="float">
            <text:p><text:s/>€ 1.100,00 </text:p>
          </table:table-cell>
          <table:table-cell office:value-type="float" office:value="295.68" calcext:value-type="float">
            <text:p><text:s/>€ 295,68 </text:p>
          </table:table-cell>
          <table:table-cell office:value-type="float" office:value="1395.68" calcext:value-type="float">
            <text:p><text:s/>€ 1.395,68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0/07/2015</text:p>
          </table:table-cell>
          <table:table-cell office:value-type="string" calcext:value-type="string">
            <text:p>Determina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6" office:value-type="date" office:date-value="2015-07-10" calcext:value-type="date">
            <text:p>10/07/2015</text:p>
          </table:table-cell>
          <table:table-cell office:value-type="float" office:value="2890.5" calcext:value-type="float">
            <text:p><text:s/>€ 2.890,50 </text:p>
          </table:table-cell>
          <table:table-cell office:value-type="float" office:value="776.97" calcext:value-type="float">
            <text:p><text:s/>€ 776,97 </text:p>
          </table:table-cell>
          <table:table-cell office:value-type="float" office:value="3667.47" calcext:value-type="float">
            <text:p><text:s/>€ 3.667,47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07/02/2014 al </text:p>
          </table:table-cell>
          <table:table-cell office:value-type="string" calcext:value-type="string">
            <text:p>Delibera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Hess August c/PAT ed altro - Ricorso in appello avanti al Consiglio di Stato per l'annullamento della sentenza n. 253/2013 del TRGA di Trento</text:p>
          </table:table-cell>
          <table:table-cell table:style-name="ce6" office:value-type="date" office:date-value="2014-02-07" calcext:value-type="date">
            <text:p>07/0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07/02/2014 al </text:p>
          </table:table-cell>
          <table:table-cell office:value-type="string" calcext:value-type="string">
            <text:p>Delibera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Gallione Roberto c/PAT ed altro - Ricorso in appello avanti la sentenza n. 257/2013 del TRGA di Trento</text:p>
          </table:table-cell>
          <table:table-cell table:style-name="ce6" office:value-type="date" office:date-value="2014-02-07" calcext:value-type="date">
            <text:p>07/0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07/03/2014 al </text:p>
          </table:table-cell>
          <table:table-cell office:value-type="string" calcext:value-type="string">
            <text:p>Delibera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AT c/Angeli Ermanno - Ricorso in appello avanti al Consiglio di Stato per la riforma della sentenza n. 341/2013 del TRGA di Trento</text:p>
          </table:table-cell>
          <table:table-cell table:style-name="ce6" office:value-type="date" office:date-value="2014-03-07" calcext:value-type="date">
            <text:p>07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6/06/2014 al </text:p>
          </table:table-cell>
          <table:table-cell office:value-type="string" calcext:value-type="string">
            <text:p>Delibera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PAT c/Banal Mauro ed altri - ricorso in appello avanti al Consiglio di Stato per la riforma della sentenza n. 87/2014 del TRGA di Trento</text:p>
          </table:table-cell>
          <table:table-cell table:style-name="ce6" office:value-type="date" office:date-value="2014-06-16" calcext:value-type="date">
            <text:p>16/06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4/03/2014 al </text:p>
          </table:table-cell>
          <table:table-cell office:value-type="string" calcext:value-type="string">
            <text:p>Delibera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P.A.T. c/ Comune di Trambileno e altri - Ricorso per regolamento di giurisduzione alle Sezione Unite della Corte di Cassazione</text:p>
          </table:table-cell>
          <table:table-cell table:style-name="ce6" office:value-type="date" office:date-value="2014-03-14" calcext:value-type="date">
            <text:p>14/03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5/10/2015</text:p>
          </table:table-cell>
          <table:table-cell office:value-type="string" calcext:value-type="string">
            <text:p>Determina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6" office:value-type="date" office:date-value="2015-10-05" calcext:value-type="date">
            <text:p>05/10/2015</text:p>
          </table:table-cell>
          <table:table-cell office:value-type="float" office:value="785" calcext:value-type="float">
            <text:p><text:s/>€ 785,00 </text:p>
          </table:table-cell>
          <table:table-cell office:value-type="float" office:value="264.82" calcext:value-type="float">
            <text:p><text:s/>€ 264,82 </text:p>
          </table:table-cell>
          <table:table-cell office:value-type="float" office:value="1049.82" calcext:value-type="float">
            <text:p><text:s/>€ 1.049,82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4/03/2014 al </text:p>
          </table:table-cell>
          <table:table-cell office:value-type="string" calcext:value-type="string">
            <text:p>Delibera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.A.T. c/ Comune di Vallarsa e altri - Ricorso per regolamento di giurisduzione alle Sezione Unite della Corte di Cassazione </text:p>
          </table:table-cell>
          <table:table-cell table:style-name="ce6" office:value-type="date" office:date-value="2014-03-14" calcext:value-type="date">
            <text:p>14/03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5/10/2015</text:p>
          </table:table-cell>
          <table:table-cell office:value-type="string" calcext:value-type="string">
            <text:p>Determina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6" office:value-type="date" office:date-value="2015-10-05" calcext:value-type="date">
            <text:p>05/10/2015</text:p>
          </table:table-cell>
          <table:table-cell office:value-type="float" office:value="785" calcext:value-type="float">
            <text:p><text:s/>€ 785,00 </text:p>
          </table:table-cell>
          <table:table-cell office:value-type="float" office:value="264.82" calcext:value-type="float">
            <text:p><text:s/>€ 264,82 </text:p>
          </table:table-cell>
          <table:table-cell office:value-type="float" office:value="1049.82" calcext:value-type="float">
            <text:p><text:s/>€ 1.049,82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4/03/2014 al </text:p>
          </table:table-cell>
          <table:table-cell office:value-type="string" calcext:value-type="string">
            <text:p>Delibera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P.A.T. c/ Comune di Terragnolo e altri - Ricorso per regolamento di giurisduzione alle Sezione Unite della Corte di Cassazione </text:p>
          </table:table-cell>
          <table:table-cell table:style-name="ce6" office:value-type="date" office:date-value="2014-03-14" calcext:value-type="date">
            <text:p>14/03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5/10/2015</text:p>
          </table:table-cell>
          <table:table-cell office:value-type="string" calcext:value-type="string">
            <text:p>Determina</text:p>
          </table:table-cell>
          <table:table-cell office:value-type="float" office:value="74" calcext:value-type="float">
            <text:p>74</text:p>
          </table:table-cell>
          <table:table-cell/>
          <table:table-cell table:style-name="ce6" office:value-type="date" office:date-value="2015-10-05" calcext:value-type="date">
            <text:p>05/10/2015</text:p>
          </table:table-cell>
          <table:table-cell office:value-type="float" office:value="785" calcext:value-type="float">
            <text:p><text:s/>€ 785,00 </text:p>
          </table:table-cell>
          <table:table-cell office:value-type="float" office:value="264.82" calcext:value-type="float">
            <text:p><text:s/>€ 264,82 </text:p>
          </table:table-cell>
          <table:table-cell office:value-type="float" office:value="1049.82" calcext:value-type="float">
            <text:p><text:s/>€ 1.049,82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7/04/2014 al </text:p>
          </table:table-cell>
          <table:table-cell office:value-type="string" calcext:value-type="string">
            <text:p>Delibera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P.A.T. c/Grando Katia - Ricorso in appello avanti al Consiglio di Stato </text:p>
          </table:table-cell>
          <table:table-cell table:style-name="ce6" office:value-type="date" office:date-value="2014-04-17" calcext:value-type="date">
            <text:p>17/04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29/09/2014 al </text:p>
          </table:table-cell>
          <table:table-cell office:value-type="string" calcext:value-type="string">
            <text:p>Deliber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PAT c/Senatore Biagina - Ricorso avanti la Suprema Corte di Cassazione avverso sentenzza n. 41/2014 della Corte di Appello di Trento Sezione Lavoro</text:p>
          </table:table-cell>
          <table:table-cell table:style-name="ce6" office:value-type="date" office:date-value="2014-09-29" calcext:value-type="date">
            <text:p>29/09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27/10/2014 al </text:p>
          </table:table-cell>
          <table:table-cell office:value-type="string" calcext:value-type="string">
            <text:p>Delibera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Decarli Flavia c/PAT - Ricorso in appello avanti al Consiglio di Stato per la riforma della sentenza n. 56/2014 del TRGA di Trento</text:p>
          </table:table-cell>
          <table:table-cell table:style-name="ce6" office:value-type="date" office:date-value="2014-10-27" calcext:value-type="date">
            <text:p>27/10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09/02/2015 al </text:p>
          </table:table-cell>
          <table:table-cell office:value-type="string" calcext:value-type="string">
            <text:p>Deliber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Costruzioni Edili Paolo Filippi Srl c/PAT ed altri - Ricorso avanti la Corte di Cassazione per la riforma della sentenza n. 2446/2014 del Consiglio di STato</text:p>
          </table:table-cell>
          <table:table-cell table:style-name="ce6" office:value-type="date" office:date-value="2015-02-09" calcext:value-type="date">
            <text:p>09/02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6/03/2015 al </text:p>
          </table:table-cell>
          <table:table-cell office:value-type="string" calcext:value-type="string">
            <text:p>Delibera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Longo Michele c/PAT - Ricorso in appello avanti al Consiglio di STato per l'annullamento della sentenza del TRGA di Trento n. 54/2014</text:p>
          </table:table-cell>
          <table:table-cell table:style-name="ce6" office:value-type="date" office:date-value="2015-03-16" calcext:value-type="date">
            <text:p>16/03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6/02/2015 al </text:p>
          </table:table-cell>
          <table:table-cell office:value-type="string" calcext:value-type="string">
            <text:p>Delibera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Marmolada Srl c/PAT ed altri - Ricorso avanti al TAR del lazio per annullamento della nota del Servizio Impianti a Fune prot S050/2014-634769</text:p>
          </table:table-cell>
          <table:table-cell table:style-name="ce6" office:value-type="date" office:date-value="2015-02-16" calcext:value-type="date">
            <text:p>16/02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3/07/2015 al </text:p>
          </table:table-cell>
          <table:table-cell office:value-type="string" calcext:value-type="string">
            <text:p>Delibera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Sezione Cacciatori di Terragnolo c/PAT ed altri - Appello al Consiglio di Stato per l'annullamento la riforma della sentenza n. 95/2015 del TRGA di Trento</text:p>
          </table:table-cell>
          <table:table-cell table:style-name="ce6" office:value-type="date" office:date-value="2015-07-13" calcext:value-type="date">
            <text:p>13/07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31/08/2015 al </text:p>
          </table:table-cell>
          <table:table-cell office:value-type="string" calcext:value-type="string">
            <text:p>Delibera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Scozzari Maurizio c/PAT - Ricorso avanti la Corte Suprema di Cassazione per annullamento sentenza n. 17/2015 della Corte Appello di Trento</text:p>
          </table:table-cell>
          <table:table-cell table:style-name="ce6" office:value-type="date" office:date-value="2015-08-31" calcext:value-type="date">
            <text:p>31/08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31/08/2015 al 30/11/2015</text:p>
          </table:table-cell>
          <table:table-cell office:value-type="string" calcext:value-type="string">
            <text:p>Delibera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lbano Paola ed altri c/PAT - Ricorso in appello avanti al Consiglio di Stato per annullamento ordinanza n. 61/2015 del TRGA di Trento</text:p>
          </table:table-cell>
          <table:table-cell table:style-name="ce6" office:value-type="date" office:date-value="2015-08-31" calcext:value-type="date">
            <text:p>31/08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0/11/2015</text:p>
          </table:table-cell>
          <table:table-cell office:value-type="string" calcext:value-type="string">
            <text:p>Determina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6" office:value-type="date" office:date-value="2015-11-30" calcext:value-type="date">
            <text:p>30/11/2015</text:p>
          </table:table-cell>
          <table:table-cell office:value-type="float" office:value="2050" calcext:value-type="float">
            <text:p><text:s/>€ 2.050,00 </text:p>
          </table:table-cell>
          <table:table-cell office:value-type="float" office:value="551.04" calcext:value-type="float">
            <text:p><text:s/>€ 551,04 </text:p>
          </table:table-cell>
          <table:table-cell office:value-type="float" office:value="2601.04" calcext:value-type="float">
            <text:p><text:s/>€ 2.601,04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07/09/2015 al </text:p>
          </table:table-cell>
          <table:table-cell office:value-type="string" calcext:value-type="string">
            <text:p>Delibera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Marmolada Srl c/PAT ed altri - Appello avanti al Consiglio di Stato avverso sentenza n. 12400/2014 del Tar del Lazio</text:p>
          </table:table-cell>
          <table:table-cell table:style-name="ce6" office:value-type="date" office:date-value="2015-09-07" calcext:value-type="date">
            <text:p>07/09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28/09/2015 al </text:p>
          </table:table-cell>
          <table:table-cell office:value-type="string" calcext:value-type="string">
            <text:p>Deliber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Bianchi Srl ed altri c/PAT - Ricorso avanti la Corte Suprema di Cassazione in Roma avverso sentenza n. 9/2015 della Corte d'Appello di Trento</text:p>
          </table:table-cell>
          <table:table-cell table:style-name="ce6" office:value-type="date" office:date-value="2015-09-28" calcext:value-type="date">
            <text:p>28/09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06/10/2015 al </text:p>
          </table:table-cell>
          <table:table-cell office:value-type="string" calcext:value-type="string">
            <text:p>Deliber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Collini Lavori Spa c/PAT - Tribunale Trento - atto di citazione/ riconoscimento richieste economiche avanzate in corso di esecuzione di contratto di appalto</text:p>
          </table:table-cell>
          <table:table-cell table:style-name="ce6" office:value-type="date" office:date-value="2015-10-06" calcext:value-type="date">
            <text:p>06/10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zoni <text:s text:c="2"/>Fabio</text:p>
          </table:table-cell>
          <table:table-cell office:value-type="string" calcext:value-type="string">
            <text:p>Collaborazione dal 18/12/2015 al </text:p>
          </table:table-cell>
          <table:table-cell office:value-type="string" calcext:value-type="string">
            <text:p>Delibera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SILPA Srl c/PAT e Comune di Albiano - ricorso in appello avanti al Consiglio di Stato per riforma sentenza n. 121/2015 del TRGA di Trento</text:p>
          </table:table-cell>
          <table:table-cell table:style-name="ce6" office:value-type="date" office:date-value="2015-12-18" calcext:value-type="date">
            <text:p>18/12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8/09/2011 al </text:p>
          </table:table-cell>
          <table:table-cell office:value-type="string" calcext:value-type="string">
            <text:p>Delibera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Legge 15 luglio 2011 n. 111 - Impugnativa avanti la Corte Costituzionale - Disposizioni urgenti per la stabilizzazione finanziaria</text:p>
          </table:table-cell>
          <table:table-cell table:style-name="ce6" office:value-type="date" office:date-value="2011-09-08" calcext:value-type="date">
            <text:p>08/09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7/09/2012</text:p>
          </table:table-cell>
          <table:table-cell office:value-type="string" calcext:value-type="string">
            <text:p>Determina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6" office:value-type="date" office:date-value="2012-09-07" calcext:value-type="date">
            <text:p>07/09/2012</text:p>
          </table:table-cell>
          <table:table-cell office:value-type="float" office:value="1786.05" calcext:value-type="float">
            <text:p><text:s/>€ 1.786,05 </text:p>
          </table:table-cell>
          <table:table-cell office:value-type="float" office:value="337.5" calcext:value-type="float">
            <text:p><text:s/>€ 337,50 </text:p>
          </table:table-cell>
          <table:table-cell office:value-type="float" office:value="2123.55" calcext:value-type="float">
            <text:p><text:s/>€ 2.123,55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4/12/2013</text:p>
          </table:table-cell>
          <table:table-cell office:value-type="string" calcext:value-type="string">
            <text:p>Determina</text:p>
          </table:table-cell>
          <table:table-cell office:value-type="float" office:value="74" calcext:value-type="float">
            <text:p>74</text:p>
          </table:table-cell>
          <table:table-cell/>
          <table:table-cell table:style-name="ce6" office:value-type="date" office:date-value="2013-12-04" calcext:value-type="date">
            <text:p>04/12/2013</text:p>
          </table:table-cell>
          <table:table-cell office:value-type="float" office:value="601.2" calcext:value-type="float">
            <text:p><text:s/>€ 601,20 </text:p>
          </table:table-cell>
          <table:table-cell office:value-type="float" office:value="112.5" calcext:value-type="float">
            <text:p><text:s/>€ 112,50 </text:p>
          </table:table-cell>
          <table:table-cell office:value-type="float" office:value="713.7" calcext:value-type="float">
            <text:p><text:s/>€ 713,7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6/09/2011 al </text:p>
          </table:table-cell>
          <table:table-cell office:value-type="string" calcext:value-type="string">
            <text:p>Deliber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Decreto Leglativo n. 118 dd 23 giugno 2011 - Imgnativa avanti la Corte Costituzionale</text:p>
          </table:table-cell>
          <table:table-cell table:style-name="ce6" office:value-type="date" office:date-value="2011-09-16" calcext:value-type="date">
            <text:p>16/09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5/12/2014</text:p>
          </table:table-cell>
          <table:table-cell office:value-type="string" calcext:value-type="string">
            <text:p>Determina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6" office:value-type="date" office:date-value="2014-12-15" calcext:value-type="date">
            <text:p>15/12/2014</text:p>
          </table:table-cell>
          <table:table-cell office:value-type="float" office:value="1439.55" calcext:value-type="float">
            <text:p><text:s/>€ 1.439,55 </text:p>
          </table:table-cell>
          <table:table-cell office:value-type="float" office:value="386.95" calcext:value-type="float">
            <text:p><text:s/>€ 386,95 </text:p>
          </table:table-cell>
          <table:table-cell office:value-type="float" office:value="1826.5" calcext:value-type="float">
            <text:p><text:s/>€ 1.826,5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1/10/2011 al </text:p>
          </table:table-cell>
          <table:table-cell office:value-type="string" calcext:value-type="string">
            <text:p>Delibera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>
            <text:p>Costituzione nel giudizio avanti la Corte Costituzionale promosso nella causa avanti il Tribunale di Trento - Sezione Lavoro 439/2011</text:p>
          </table:table-cell>
          <table:table-cell table:style-name="ce6" office:value-type="date" office:date-value="2011-10-21" calcext:value-type="date">
            <text:p>21/10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9/12/2013</text:p>
          </table:table-cell>
          <table:table-cell office:value-type="string" calcext:value-type="string">
            <text:p>Determina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6" office:value-type="date" office:date-value="2013-12-09" calcext:value-type="date">
            <text:p>09/12/2013</text:p>
          </table:table-cell>
          <table:table-cell office:value-type="float" office:value="696.91" calcext:value-type="float">
            <text:p><text:s/>€ 696,91 </text:p>
          </table:table-cell>
          <table:table-cell office:value-type="float" office:value="130.41" calcext:value-type="float">
            <text:p><text:s/>€ 130,41 </text:p>
          </table:table-cell>
          <table:table-cell office:value-type="float" office:value="827.32" calcext:value-type="float">
            <text:p><text:s/>€ 827,32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1/10/2011 al </text:p>
          </table:table-cell>
          <table:table-cell office:value-type="string" calcext:value-type="string">
            <text:p>Delibera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Costituzione nel giudizio avanti la Corte Costituzionale promosso nella causa avanti il Tribunale di Trento - Sezione Lavoro 338/2011</text:p>
          </table:table-cell>
          <table:table-cell table:style-name="ce6" office:value-type="date" office:date-value="2011-10-21" calcext:value-type="date">
            <text:p>21/10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9/12/2013</text:p>
          </table:table-cell>
          <table:table-cell office:value-type="string" calcext:value-type="string">
            <text:p>Determina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6" office:value-type="date" office:date-value="2013-12-09" calcext:value-type="date">
            <text:p>09/12/2013</text:p>
          </table:table-cell>
          <table:table-cell office:value-type="float" office:value="696.91" calcext:value-type="float">
            <text:p><text:s/>€ 696,91 </text:p>
          </table:table-cell>
          <table:table-cell office:value-type="float" office:value="130.41" calcext:value-type="float">
            <text:p><text:s/>€ 130,41 </text:p>
          </table:table-cell>
          <table:table-cell office:value-type="float" office:value="827.32" calcext:value-type="float">
            <text:p><text:s/>€ 827,32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8/10/2011 al </text:p>
          </table:table-cell>
          <table:table-cell office:value-type="string" calcext:value-type="string">
            <text:p>Delibera</text:p>
          </table:table-cell>
          <table:table-cell office:value-type="float" office:value="2281" calcext:value-type="float">
            <text:p>2281</text:p>
          </table:table-cell>
          <table:table-cell office:value-type="string" calcext:value-type="string">
            <text:p>Impugnativa avanti la Corte Costituzionale della Legge n. 148 dd 14 settembre 2011</text:p>
          </table:table-cell>
          <table:table-cell table:style-name="ce6" office:value-type="date" office:date-value="2011-10-28" calcext:value-type="date">
            <text:p>28/10/2011</text:p>
          </table:table-cell>
          <table:table-cell office:value-type="float" office:value="1" calcext:value-type="float">
            <text:p><text:s/>€ 1,00 </text:p>
          </table:table-cell>
          <table:table-cell office:value-type="float" office:value="0" calcext:value-type="float">
            <text:p><text:s/>€ - <text:s text:c="2"/></text:p>
          </table:table-cell>
          <table:table-cell office:value-type="float" office:value="1" calcext:value-type="float">
            <text:p><text:s/>€ 1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1/12/2015</text:p>
          </table:table-cell>
          <table:table-cell office:value-type="string" calcext:value-type="string">
            <text:p>Determina</text:p>
          </table:table-cell>
          <table:table-cell office:value-type="float" office:value="93" calcext:value-type="float">
            <text:p>93</text:p>
          </table:table-cell>
          <table:table-cell/>
          <table:table-cell table:style-name="ce6" office:value-type="date" office:date-value="2015-12-01" calcext:value-type="date">
            <text:p>01/12/2015</text:p>
          </table:table-cell>
          <table:table-cell office:value-type="float" office:value="1012.97" calcext:value-type="float">
            <text:p><text:s/>€ 1.012,97 </text:p>
          </table:table-cell>
          <table:table-cell office:value-type="float" office:value="292.88" calcext:value-type="float">
            <text:p><text:s/>€ 292,88 </text:p>
          </table:table-cell>
          <table:table-cell office:value-type="float" office:value="1305.85" calcext:value-type="float">
            <text:p><text:s/>€ 1.305,85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1/11/2011 al </text:p>
          </table:table-cell>
          <table:table-cell office:value-type="string" calcext:value-type="string">
            <text:p>Delibera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Impugnativa avanti la Corte Costituzionale - Decreto Legislativo n. 149 dd 6 settembre 2011</text:p>
          </table:table-cell>
          <table:table-cell table:style-name="ce6" office:value-type="date" office:date-value="2011-11-11" calcext:value-type="date">
            <text:p>11/11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9/12/2013</text:p>
          </table:table-cell>
          <table:table-cell office:value-type="string" calcext:value-type="string">
            <text:p>Determina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6" office:value-type="date" office:date-value="2013-12-09" calcext:value-type="date">
            <text:p>09/12/2013</text:p>
          </table:table-cell>
          <table:table-cell office:value-type="float" office:value="1017.55" calcext:value-type="float">
            <text:p><text:s/>€ 1.017,55 </text:p>
          </table:table-cell>
          <table:table-cell office:value-type="float" office:value="190.41" calcext:value-type="float">
            <text:p><text:s/>€ 190,41 </text:p>
          </table:table-cell>
          <table:table-cell office:value-type="float" office:value="1207.96" calcext:value-type="float">
            <text:p><text:s/>€ 1.207,96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5/11/2011 al </text:p>
          </table:table-cell>
          <table:table-cell office:value-type="string" calcext:value-type="string">
            <text:p>Delibera</text:p>
          </table:table-cell>
          <table:table-cell office:value-type="float" office:value="2535" calcext:value-type="float">
            <text:p>2535</text:p>
          </table:table-cell>
          <table:table-cell office:value-type="string" calcext:value-type="string">
            <text:p>Costituzione nel giudizio avanti la Corte Costituzionale - Questione di legittimita' costituzionale - RG 470/2011 Tribunale di Trento</text:p>
          </table:table-cell>
          <table:table-cell table:style-name="ce6" office:value-type="date" office:date-value="2011-11-25" calcext:value-type="date">
            <text:p>25/11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69" calcext:value-type="float">
            <text:p>769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1/12/2014</text:p>
          </table:table-cell>
          <table:table-cell office:value-type="string" calcext:value-type="string">
            <text:p>Determina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6" office:value-type="date" office:date-value="2014-12-11" calcext:value-type="date">
            <text:p>11/12/2014</text:p>
          </table:table-cell>
          <table:table-cell office:value-type="float" office:value="552.05" calcext:value-type="float">
            <text:p><text:s/>€ 552,05 </text:p>
          </table:table-cell>
          <table:table-cell office:value-type="float" office:value="148.39" calcext:value-type="float">
            <text:p><text:s/>€ 148,39 </text:p>
          </table:table-cell>
          <table:table-cell office:value-type="float" office:value="700.44" calcext:value-type="float">
            <text:p><text:s/>€ 700,44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5/11/2011 al </text:p>
          </table:table-cell>
          <table:table-cell office:value-type="string" calcext:value-type="string">
            <text:p>Delibera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Costituzione nel giudizio avanti la Corte Costituzionale - Questione di legittimita' costituzionale - RG 525/2011 Tribunale di Trento</text:p>
          </table:table-cell>
          <table:table-cell table:style-name="ce6" office:value-type="date" office:date-value="2011-11-25" calcext:value-type="date">
            <text:p>25/11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69" calcext:value-type="float">
            <text:p>769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1/12/2014</text:p>
          </table:table-cell>
          <table:table-cell office:value-type="string" calcext:value-type="string">
            <text:p>Determina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6" office:value-type="date" office:date-value="2014-12-11" calcext:value-type="date">
            <text:p>11/12/2014</text:p>
          </table:table-cell>
          <table:table-cell office:value-type="float" office:value="552.05" calcext:value-type="float">
            <text:p><text:s/>€ 552,05 </text:p>
          </table:table-cell>
          <table:table-cell office:value-type="float" office:value="148.39" calcext:value-type="float">
            <text:p><text:s/>€ 148,39 </text:p>
          </table:table-cell>
          <table:table-cell office:value-type="float" office:value="700.44" calcext:value-type="float">
            <text:p><text:s/>€ 700,44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3/12/2011 al </text:p>
          </table:table-cell>
          <table:table-cell office:value-type="string" calcext:value-type="string">
            <text:p>Delibera</text:p>
          </table:table-cell>
          <table:table-cell office:value-type="float" office:value="2929" calcext:value-type="float">
            <text:p>2929</text:p>
          </table:table-cell>
          <table:table-cell office:value-type="string" calcext:value-type="string">
            <text:p>Impugnativa avanti la Corte Costituzionale Legge n. 183 dd 12 novembre 2011</text:p>
          </table:table-cell>
          <table:table-cell table:style-name="ce6" office:value-type="date" office:date-value="2011-12-23" calcext:value-type="date">
            <text:p>23/12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69" calcext:value-type="float">
            <text:p>769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25/03/2015</text:p>
          </table:table-cell>
          <table:table-cell office:value-type="string" calcext:value-type="string">
            <text:p>Determina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" office:value-type="date" office:date-value="2015-03-25" calcext:value-type="date">
            <text:p>25/03/2015</text:p>
          </table:table-cell>
          <table:table-cell office:value-type="float" office:value="958.74" calcext:value-type="float">
            <text:p><text:s/>€ 958,74 </text:p>
          </table:table-cell>
          <table:table-cell office:value-type="float" office:value="273.83" calcext:value-type="float">
            <text:p><text:s/>€ 273,83 </text:p>
          </table:table-cell>
          <table:table-cell office:value-type="float" office:value="1232.57" calcext:value-type="float">
            <text:p><text:s/>€ 1.232,57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7/01/2012 al </text:p>
          </table:table-cell>
          <table:table-cell office:value-type="string" calcext:value-type="string">
            <text:p>Delib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egge 22 dicembre 2011 n. 214- Impugnativa avanti la Corte Costituzionale</text:p>
          </table:table-cell>
          <table:table-cell table:style-name="ce6" office:value-type="date" office:date-value="2012-01-27" calcext:value-type="date">
            <text:p>27/01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69" calcext:value-type="float">
            <text:p>769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2/11/2015</text:p>
          </table:table-cell>
          <table:table-cell office:value-type="string" calcext:value-type="string">
            <text:p>Determina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6" office:value-type="date" office:date-value="2015-10-05" calcext:value-type="date">
            <text:p>05/10/2015</text:p>
          </table:table-cell>
          <table:table-cell office:value-type="float" office:value="1152.05" calcext:value-type="float">
            <text:p><text:s/>€ 1.152,05 </text:p>
          </table:table-cell>
          <table:table-cell office:value-type="float" office:value="323.35" calcext:value-type="float">
            <text:p><text:s/>€ 323,35 </text:p>
          </table:table-cell>
          <table:table-cell office:value-type="float" office:value="1475.4" calcext:value-type="float">
            <text:p><text:s/>€ 1.475,4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3/02/2012 al </text:p>
          </table:table-cell>
          <table:table-cell office:value-type="string" calcext:value-type="string">
            <text:p>Deliber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rea 51 c/PAT - Ricorso in appello avanti al Consiglio di Stato</text:p>
          </table:table-cell>
          <table:table-cell table:style-name="ce6" office:value-type="date" office:date-value="2012-02-03" calcext:value-type="date">
            <text:p>03/02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3/08/2013</text:p>
          </table:table-cell>
          <table:table-cell office:value-type="string" calcext:value-type="string">
            <text:p>Delibera</text:p>
          </table:table-cell>
          <table:table-cell office:value-type="float" office:value="1693" calcext:value-type="float">
            <text:p>1693</text:p>
          </table:table-cell>
          <table:table-cell/>
          <table:table-cell table:style-name="ce6" office:value-type="date" office:date-value="2013-08-23" calcext:value-type="date">
            <text:p>23/08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1/12/2014</text:p>
          </table:table-cell>
          <table:table-cell office:value-type="string" calcext:value-type="string">
            <text:p>Determina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6" office:value-type="date" office:date-value="2014-12-11" calcext:value-type="date">
            <text:p>11/12/2014</text:p>
          </table:table-cell>
          <table:table-cell office:value-type="float" office:value="952.05" calcext:value-type="float">
            <text:p><text:s/>€ 952,05 </text:p>
          </table:table-cell>
          <table:table-cell office:value-type="float" office:value="255.91" calcext:value-type="float">
            <text:p><text:s/>€ 255,91 </text:p>
          </table:table-cell>
          <table:table-cell office:value-type="float" office:value="1207.96" calcext:value-type="float">
            <text:p><text:s/>€ 1.207,96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7/02/2012 al </text:p>
          </table:table-cell>
          <table:table-cell office:value-type="string" calcext:value-type="string">
            <text:p>Delibera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Costituzione nel giudizio avanti alla Corte Costituzionale promosso in via incidentale nella causa avanti al Tribunale TN RG 578/2011</text:p>
          </table:table-cell>
          <table:table-cell table:style-name="ce6" office:value-type="date" office:date-value="2012-02-17" calcext:value-type="date">
            <text:p>17/02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69" calcext:value-type="float">
            <text:p>769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3/02/2014</text:p>
          </table:table-cell>
          <table:table-cell office:value-type="string" calcext:value-type="string">
            <text:p>Determina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6" office:value-type="date" office:date-value="2013-12-09" calcext:value-type="date">
            <text:p>09/12/2013</text:p>
          </table:table-cell>
          <table:table-cell office:value-type="float" office:value="696.91" calcext:value-type="float">
            <text:p><text:s/>€ 696,91 </text:p>
          </table:table-cell>
          <table:table-cell office:value-type="float" office:value="130.41" calcext:value-type="float">
            <text:p><text:s/>€ 130,41 </text:p>
          </table:table-cell>
          <table:table-cell office:value-type="float" office:value="827.32" calcext:value-type="float">
            <text:p><text:s/>€ 827,32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9/03/2012 al </text:p>
          </table:table-cell>
          <table:table-cell office:value-type="string" calcext:value-type="string">
            <text:p>Delibera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Legge provinciale 27 dicembre 2011 n. 18 - Ricorso per declaratoria di illegittimita' costituzionale promosso dal Presidente del Congilio dei Ministri</text:p>
          </table:table-cell>
          <table:table-cell table:style-name="ce6" office:value-type="date" office:date-value="2012-03-09" calcext:value-type="date">
            <text:p>09/03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3/02/2015</text:p>
          </table:table-cell>
          <table:table-cell office:value-type="string" calcext:value-type="string">
            <text:p>Determina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 office:value-type="date" office:date-value="2015-02-03" calcext:value-type="date">
            <text:p>03/02/2015</text:p>
          </table:table-cell>
          <table:table-cell office:value-type="float" office:value="752.05" calcext:value-type="float">
            <text:p><text:s/>€ 752,05 </text:p>
          </table:table-cell>
          <table:table-cell office:value-type="float" office:value="202.15" calcext:value-type="float">
            <text:p><text:s/>€ 202,15 </text:p>
          </table:table-cell>
          <table:table-cell office:value-type="float" office:value="954.2" calcext:value-type="float">
            <text:p><text:s/>€ 954,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0/04/2012 al </text:p>
          </table:table-cell>
          <table:table-cell office:value-type="string" calcext:value-type="string">
            <text:p>Delibera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Legge 24 ebbraio 2012 n. 14 - Impugnativa avanti la Corte Costituzionale</text:p>
          </table:table-cell>
          <table:table-cell table:style-name="ce6" office:value-type="date" office:date-value="2012-04-20" calcext:value-type="date">
            <text:p>20/04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5/10/2015</text:p>
          </table:table-cell>
          <table:table-cell office:value-type="string" calcext:value-type="string">
            <text:p>Determina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6" office:value-type="date" office:date-value="2015-10-05" calcext:value-type="date">
            <text:p>05/10/2015</text:p>
          </table:table-cell>
          <table:table-cell office:value-type="float" office:value="952.06" calcext:value-type="float">
            <text:p><text:s/>€ 952,06 </text:p>
          </table:table-cell>
          <table:table-cell office:value-type="float" office:value="255.9" calcext:value-type="float">
            <text:p><text:s/>€ 255,90 </text:p>
          </table:table-cell>
          <table:table-cell office:value-type="float" office:value="1207.96" calcext:value-type="float">
            <text:p><text:s/>€ 1.207,96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8/05/2012 al </text:p>
          </table:table-cell>
          <table:table-cell office:value-type="string" calcext:value-type="string">
            <text:p>Delibera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<text:s/>Impugnativa avanti la Corte Costituzionale della Legge 24 marzo 2012 n. 27 </text:p>
          </table:table-cell>
          <table:table-cell table:style-name="ce6" office:value-type="date" office:date-value="2012-05-18" calcext:value-type="date">
            <text:p>18/05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6/10/2015</text:p>
          </table:table-cell>
          <table:table-cell office:value-type="string" calcext:value-type="string">
            <text:p>Determina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6" office:value-type="date" office:date-value="2015-10-06" calcext:value-type="date">
            <text:p>06/10/2015</text:p>
          </table:table-cell>
          <table:table-cell office:value-type="float" office:value="954.89" calcext:value-type="float">
            <text:p><text:s/>€ 954,89 </text:p>
          </table:table-cell>
          <table:table-cell office:value-type="float" office:value="288.13" calcext:value-type="float">
            <text:p><text:s/>€ 288,13 </text:p>
          </table:table-cell>
          <table:table-cell office:value-type="float" office:value="1243.02" calcext:value-type="float">
            <text:p><text:s/>€ 1.243,02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8/02/2013 al </text:p>
          </table:table-cell>
          <table:table-cell office:value-type="string" calcext:value-type="string">
            <text:p>Deliber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egge 24 dicembre 2012 n. 228 - Impugnativa avanti la Corte Costituzionale</text:p>
          </table:table-cell>
          <table:table-cell table:style-name="ce6" office:value-type="date" office:date-value="2013-02-08" calcext:value-type="date">
            <text:p>08/02/2013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2/10/2015</text:p>
          </table:table-cell>
          <table:table-cell office:value-type="string" calcext:value-type="string">
            <text:p>Determina</text:p>
          </table:table-cell>
          <table:table-cell office:value-type="float" office:value="83" calcext:value-type="float">
            <text:p>83</text:p>
          </table:table-cell>
          <table:table-cell/>
          <table:table-cell table:style-name="ce6" office:value-type="date" office:date-value="2015-10-12" calcext:value-type="date">
            <text:p>12/10/2015</text:p>
          </table:table-cell>
          <table:table-cell office:value-type="float" office:value="1152.7" calcext:value-type="float">
            <text:p><text:s/>€ 1.152,70 </text:p>
          </table:table-cell>
          <table:table-cell office:value-type="float" office:value="323.96" calcext:value-type="float">
            <text:p><text:s/>€ 323,96 </text:p>
          </table:table-cell>
          <table:table-cell office:value-type="float" office:value="1476.66" calcext:value-type="float">
            <text:p><text:s/>€ 1.476,66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1/09/2012 al </text:p>
          </table:table-cell>
          <table:table-cell office:value-type="string" calcext:value-type="string">
            <text:p>Deliber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Legge 7 agosto 2012 <text:s/>n. 134 - Impugnativa avanti alla Corte Costituzionale</text:p>
          </table:table-cell>
          <table:table-cell table:style-name="ce6" office:value-type="date" office:date-value="2012-09-21" calcext:value-type="date">
            <text:p>21/09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4/04/2014</text:p>
          </table:table-cell>
          <table:table-cell office:value-type="string" calcext:value-type="string">
            <text:p>Determina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 office:value-type="date" office:date-value="2014-04-04" calcext:value-type="date">
            <text:p>04/04/2014</text:p>
          </table:table-cell>
          <table:table-cell office:value-type="float" office:value="1231.31" calcext:value-type="float">
            <text:p><text:s/>€ 1.231,31 </text:p>
          </table:table-cell>
          <table:table-cell office:value-type="float" office:value="230.41" calcext:value-type="float">
            <text:p><text:s/>€ 230,41 </text:p>
          </table:table-cell>
          <table:table-cell office:value-type="float" office:value="1461.72" calcext:value-type="float">
            <text:p><text:s/>€ 1.461,72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1/09/2012 al </text:p>
          </table:table-cell>
          <table:table-cell office:value-type="string" calcext:value-type="string">
            <text:p>Deliber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gge n. 135 dd 07/08/2012 - Impugnativa avanti la Corte Costituzionale</text:p>
          </table:table-cell>
          <table:table-cell table:style-name="ce6" office:value-type="date" office:date-value="2012-09-21" calcext:value-type="date">
            <text:p>21/09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5/10/2015</text:p>
          </table:table-cell>
          <table:table-cell office:value-type="string" calcext:value-type="string">
            <text:p>Determina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6" office:value-type="date" office:date-value="2015-10-05" calcext:value-type="date">
            <text:p>05/10/2015</text:p>
          </table:table-cell>
          <table:table-cell office:value-type="float" office:value="552.05" calcext:value-type="float">
            <text:p><text:s/>€ 552,05 </text:p>
          </table:table-cell>
          <table:table-cell office:value-type="float" office:value="165.07" calcext:value-type="float">
            <text:p><text:s/>€ 165,07 </text:p>
          </table:table-cell>
          <table:table-cell office:value-type="float" office:value="717.12" calcext:value-type="float">
            <text:p><text:s/>€ 717,12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5/10/2012 al </text:p>
          </table:table-cell>
          <table:table-cell office:value-type="string" calcext:value-type="string">
            <text:p>Delibera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PAT c./Ministero dell'Economia e delle Finanze ed altri - <text:s/>Ricorso al TAR del Lazio </text:p>
          </table:table-cell>
          <table:table-cell table:style-name="ce6" office:value-type="date" office:date-value="2012-10-05" calcext:value-type="date">
            <text:p>05/10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0/05/2013</text:p>
          </table:table-cell>
          <table:table-cell office:value-type="string" calcext:value-type="string">
            <text:p>Delibera</text:p>
          </table:table-cell>
          <table:table-cell office:value-type="float" office:value="1030" calcext:value-type="float">
            <text:p>1030</text:p>
          </table:table-cell>
          <table:table-cell/>
          <table:table-cell table:style-name="ce6" office:value-type="date" office:date-value="2013-05-30" calcext:value-type="date">
            <text:p>30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29/04/2015</text:p>
          </table:table-cell>
          <table:table-cell office:value-type="string" calcext:value-type="string">
            <text:p>Determina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6" office:value-type="date" office:date-value="2015-04-29" calcext:value-type="date">
            <text:p>29/04/2015</text:p>
          </table:table-cell>
          <table:table-cell office:value-type="float" office:value="441.05" calcext:value-type="float">
            <text:p><text:s/>€ 441,05 </text:p>
          </table:table-cell>
          <table:table-cell office:value-type="float" office:value="729.26" calcext:value-type="float">
            <text:p><text:s/>€ 729,26 </text:p>
          </table:table-cell>
          <table:table-cell office:value-type="float" office:value="1170.31" calcext:value-type="float">
            <text:p><text:s/>€ 1.170,31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5/01/2013 al </text:p>
          </table:table-cell>
          <table:table-cell office:value-type="string" calcext:value-type="string">
            <text:p>Deliber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egione autonoma Sardegna c/Ministero dell'Economia e delle Finanze e Presidente Consiglio Ministri - Ricorso avanti al TAR del Lazio</text:p>
          </table:table-cell>
          <table:table-cell table:style-name="ce6" office:value-type="date" office:date-value="2013-01-25" calcext:value-type="date">
            <text:p>25/01/2013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5/02/2013</text:p>
          </table:table-cell>
          <table:table-cell office:value-type="string" calcext:value-type="string">
            <text:p>Delibera</text:p>
          </table:table-cell>
          <table:table-cell office:value-type="float" office:value="263" calcext:value-type="float">
            <text:p>263</text:p>
          </table:table-cell>
          <table:table-cell/>
          <table:table-cell table:style-name="ce6" office:value-type="date" office:date-value="2013-02-15" calcext:value-type="date">
            <text:p>15/02/2013</text:p>
          </table:table-cell>
          <table:table-cell office:value-type="float" office:value="350" calcext:value-type="float">
            <text:p><text:s/>€ 350,00 </text:p>
          </table:table-cell>
          <table:table-cell office:value-type="float" office:value="90.44" calcext:value-type="float">
            <text:p><text:s/>€ 90,44 </text:p>
          </table:table-cell>
          <table:table-cell office:value-type="float" office:value="440.44" calcext:value-type="float">
            <text:p><text:s/>€ 440,44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5/01/2013 al </text:p>
          </table:table-cell>
          <table:table-cell office:value-type="string" calcext:value-type="string">
            <text:p>Delib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Legge n. 217 dd 07/12/2012 - Impugnativa avanti la Corte Costituzionale</text:p>
          </table:table-cell>
          <table:table-cell table:style-name="ce6" office:value-type="date" office:date-value="2013-01-25" calcext:value-type="date">
            <text:p>25/01/2013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9/12/2013</text:p>
          </table:table-cell>
          <table:table-cell office:value-type="string" calcext:value-type="string">
            <text:p>Determina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6" office:value-type="date" office:date-value="2013-12-09" calcext:value-type="date">
            <text:p>09/12/2013</text:p>
          </table:table-cell>
          <table:table-cell office:value-type="float" office:value="1017.55" calcext:value-type="float">
            <text:p><text:s/>€ 1.017,55 </text:p>
          </table:table-cell>
          <table:table-cell office:value-type="float" office:value="190.41" calcext:value-type="float">
            <text:p><text:s/>€ 190,41 </text:p>
          </table:table-cell>
          <table:table-cell office:value-type="float" office:value="1207.96" calcext:value-type="float">
            <text:p><text:s/>€ 1.207,96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4/12/2012 al </text:p>
          </table:table-cell>
          <table:table-cell office:value-type="string" calcext:value-type="string">
            <text:p>Delibera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Legge n. 189 dd 08/11/2012 - Impugnativa avanti la Corte Costituzionale</text:p>
          </table:table-cell>
          <table:table-cell table:style-name="ce6" office:value-type="date" office:date-value="2012-12-14" calcext:value-type="date">
            <text:p>14/12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69" calcext:value-type="float">
            <text:p>769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27/10/2014</text:p>
          </table:table-cell>
          <table:table-cell office:value-type="string" calcext:value-type="string">
            <text:p>Determina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6" office:value-type="date" office:date-value="2014-10-27" calcext:value-type="date">
            <text:p>27/10/2014</text:p>
          </table:table-cell>
          <table:table-cell office:value-type="float" office:value="952.05" calcext:value-type="float">
            <text:p><text:s/>€ 952,05 </text:p>
          </table:table-cell>
          <table:table-cell office:value-type="float" office:value="255.91" calcext:value-type="float">
            <text:p><text:s/>€ 255,91 </text:p>
          </table:table-cell>
          <table:table-cell office:value-type="float" office:value="1207.96" calcext:value-type="float">
            <text:p><text:s/>€ 1.207,96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3/11/2012 al </text:p>
          </table:table-cell>
          <table:table-cell office:value-type="string" calcext:value-type="string">
            <text:p>Delibera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PAT c/Presidenza del Consiglio dei Ministri - Confilitto di attribuzione avanti la Corte Costituzionale avverso decreto dd 20/07/2012</text:p>
          </table:table-cell>
          <table:table-cell table:style-name="ce6" office:value-type="date" office:date-value="2012-11-23" calcext:value-type="date">
            <text:p>23/11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5/09/2014</text:p>
          </table:table-cell>
          <table:table-cell office:value-type="string" calcext:value-type="string">
            <text:p>Determina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6" office:value-type="date" office:date-value="2014-09-15" calcext:value-type="date">
            <text:p>15/09/2014</text:p>
          </table:table-cell>
          <table:table-cell office:value-type="float" office:value="952.05" calcext:value-type="float">
            <text:p><text:s/>€ 952,05 </text:p>
          </table:table-cell>
          <table:table-cell office:value-type="float" office:value="255.91" calcext:value-type="float">
            <text:p><text:s/>€ 255,91 </text:p>
          </table:table-cell>
          <table:table-cell office:value-type="float" office:value="1207.96" calcext:value-type="float">
            <text:p><text:s/>€ 1.207,96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9/10/2012 al </text:p>
          </table:table-cell>
          <table:table-cell office:value-type="string" calcext:value-type="string">
            <text:p>Delibera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Presidenza del Consiglio dei Ministri - Ricorso per declaratoria di illegittimita' costituzionale della LP n. 15 dd 24/07/2012</text:p>
          </table:table-cell>
          <table:table-cell table:style-name="ce6" office:value-type="date" office:date-value="2012-10-19" calcext:value-type="date">
            <text:p>19/10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4/12/2013</text:p>
          </table:table-cell>
          <table:table-cell office:value-type="string" calcext:value-type="string">
            <text:p>Determina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6" office:value-type="date" office:date-value="2013-12-04" calcext:value-type="date">
            <text:p>04/12/2013</text:p>
          </table:table-cell>
          <table:table-cell office:value-type="float" office:value="803.79" calcext:value-type="float">
            <text:p><text:s/>€ 803,79 </text:p>
          </table:table-cell>
          <table:table-cell office:value-type="float" office:value="150.41" calcext:value-type="float">
            <text:p><text:s/>€ 150,41 </text:p>
          </table:table-cell>
          <table:table-cell office:value-type="float" office:value="954.2" calcext:value-type="float">
            <text:p><text:s/>€ 954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9/10/2012 al </text:p>
          </table:table-cell>
          <table:table-cell office:value-type="string" calcext:value-type="string">
            <text:p>Delibera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>
            <text:p>Presidenza del Consiglio dei Ministri - Ricorso per declaratoria di illegittimita' costituzionale della LP n. 18 dd 03/08/2012</text:p>
          </table:table-cell>
          <table:table-cell table:style-name="ce6" office:value-type="date" office:date-value="2012-10-19" calcext:value-type="date">
            <text:p>19/10/2012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4/12/2013</text:p>
          </table:table-cell>
          <table:table-cell office:value-type="string" calcext:value-type="string">
            <text:p>Determina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6" office:value-type="date" office:date-value="2013-12-04" calcext:value-type="date">
            <text:p>04/12/2013</text:p>
          </table:table-cell>
          <table:table-cell office:value-type="float" office:value="1017.55" calcext:value-type="float">
            <text:p><text:s/>€ 1.017,55 </text:p>
          </table:table-cell>
          <table:table-cell office:value-type="float" office:value="190.41" calcext:value-type="float">
            <text:p><text:s/>€ 190,41 </text:p>
          </table:table-cell>
          <table:table-cell office:value-type="float" office:value="1207.96" calcext:value-type="float">
            <text:p><text:s/>€ 1.207,96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8/03/2013 al </text:p>
          </table:table-cell>
          <table:table-cell office:value-type="string" calcext:value-type="string">
            <text:p>Delibera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PAT c/Presidenza Consiglio dei Ministri - Legge 24/12/2012 n. 243 - Impugnativa avanti la Corte Costituzionale</text:p>
          </table:table-cell>
          <table:table-cell table:style-name="ce6" office:value-type="date" office:date-value="2013-03-08" calcext:value-type="date">
            <text:p>08/03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9/05/2014</text:p>
          </table:table-cell>
          <table:table-cell office:value-type="string" calcext:value-type="string">
            <text:p>Determina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" office:value-type="date" office:date-value="2014-05-29" calcext:value-type="date">
            <text:p>29/05/2014</text:p>
          </table:table-cell>
          <table:table-cell office:value-type="float" office:value="1068.8" calcext:value-type="float">
            <text:p><text:s/>€ 1.068,80 </text:p>
          </table:table-cell>
          <table:table-cell office:value-type="float" office:value="200" calcext:value-type="float">
            <text:p><text:s/>€ 200,00 </text:p>
          </table:table-cell>
          <table:table-cell office:value-type="float" office:value="1268.8" calcext:value-type="float">
            <text:p><text:s/>€ 1.268,8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2/03/2013 al </text:p>
          </table:table-cell>
          <table:table-cell office:value-type="string" calcext:value-type="string">
            <text:p>Delibera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Provincia autonoma di Bolzano c/PAT ed altro - Ricorso avanti al TAR del Lazio per annullamento decreto MEF dd 27/11/2012</text:p>
          </table:table-cell>
          <table:table-cell table:style-name="ce6" office:value-type="date" office:date-value="2013-03-22" calcext:value-type="date">
            <text:p>22/03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1/10/2015</text:p>
          </table:table-cell>
          <table:table-cell office:value-type="string" calcext:value-type="string">
            <text:p>Determina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6" office:value-type="date" office:date-value="2015-10-01" calcext:value-type="date">
            <text:p>01/10/2015</text:p>
          </table:table-cell>
          <table:table-cell office:value-type="float" office:value="439.26" calcext:value-type="float">
            <text:p><text:s/>€ 439,26 </text:p>
          </table:table-cell>
          <table:table-cell office:value-type="float" office:value="136.81" calcext:value-type="float">
            <text:p><text:s/>€ 136,81 </text:p>
          </table:table-cell>
          <table:table-cell office:value-type="float" office:value="576.07" calcext:value-type="float">
            <text:p><text:s/>€ 576,07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5/04/2011 al </text:p>
          </table:table-cell>
          <table:table-cell office:value-type="string" calcext:value-type="string">
            <text:p>Delibera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L. 26.02.2011 N. 10 DD. 15.04.2011 - Ricorso alla Corte Costituzionale </text:p>
          </table:table-cell>
          <table:table-cell table:style-name="ce6" office:value-type="date" office:date-value="2011-04-15" calcext:value-type="date">
            <text:p>15/04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7/12/2014</text:p>
          </table:table-cell>
          <table:table-cell office:value-type="string" calcext:value-type="string">
            <text:p>Determina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6" office:value-type="date" office:date-value="2014-12-17" calcext:value-type="date">
            <text:p>17/12/2014</text:p>
          </table:table-cell>
          <table:table-cell office:value-type="float" office:value="761.02" calcext:value-type="float">
            <text:p><text:s/>€ 761,02 </text:p>
          </table:table-cell>
          <table:table-cell office:value-type="float" office:value="224.84" calcext:value-type="float">
            <text:p><text:s/>€ 224,84 </text:p>
          </table:table-cell>
          <table:table-cell office:value-type="float" office:value="985.86" calcext:value-type="float">
            <text:p><text:s/>€ 985,86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0/05/2011 al </text:p>
          </table:table-cell>
          <table:table-cell office:value-type="string" calcext:value-type="string">
            <text:p>Delibera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L. 26.02.2011 N. 10 DD. 15.04.2011 - Ricorso alla Corte Costituzionale </text:p>
          </table:table-cell>
          <table:table-cell table:style-name="ce6" office:value-type="date" office:date-value="2011-05-20" calcext:value-type="date">
            <text:p>20/05/2011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5/2013</text:p>
          </table:table-cell>
          <table:table-cell office:value-type="string" calcext:value-type="string">
            <text:p>Delibera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6" office:value-type="date" office:date-value="2013-05-03" calcext:value-type="date">
            <text:p>03/05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4.6" calcext:value-type="float">
            <text:p><text:s/>€ 64,60 </text:p>
          </table:table-cell>
          <table:table-cell office:value-type="float" office:value="314.6" calcext:value-type="float">
            <text:p><text:s/>€ 314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4/09/2014</text:p>
          </table:table-cell>
          <table:table-cell office:value-type="string" calcext:value-type="string">
            <text:p>Determina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6" office:value-type="date" office:date-value="2014-09-04" calcext:value-type="date">
            <text:p>04/09/2014</text:p>
          </table:table-cell>
          <table:table-cell office:value-type="float" office:value="1440.2" calcext:value-type="float">
            <text:p><text:s/>€ 1.440,20 </text:p>
          </table:table-cell>
          <table:table-cell office:value-type="float" office:value="396.74" calcext:value-type="float">
            <text:p><text:s/>€ 396,74 </text:p>
          </table:table-cell>
          <table:table-cell office:value-type="float" office:value="1836.94" calcext:value-type="float">
            <text:p><text:s/>€ 1.836,94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nzi <text:s text:c="2"/>Luigi</text:p>
          </table:table-cell>
          <table:table-cell table:style-name="ce3" office:value-type="string" calcext:value-type="string">
            <text:p>Consulenza <text:s/>dal 29/06/2007 al 23/10/2015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1390" calcext:value-type="float">
            <text:p>1390</text:p>
          </table:table-cell>
          <table:table-cell table:style-name="ce5" office:value-type="string" calcext:value-type="string">
            <text:p>Comune di Bocenago c/ P.A.T - Ricorso avanti il T.R.G.A. di Trento per l'annull. <text:s/>del DdP della Pat n. 65 dd. 16.04.2007 <text:s/></text:p>
          </table:table-cell>
          <table:table-cell table:style-name="ce7" office:value-type="date" office:date-value="2007-06-29" calcext:value-type="date">
            <text:p>29/06/2007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table:style-name="ce3" office:value-type="string" calcext:value-type="string">
            <text:p>Si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3" office:value-type="string" calcext:value-type="string">
            <text:p>Integrazione del =&gt; 10/06/2013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float" office:value="35" calcext:value-type="float">
            <text:p>35</text:p>
          </table:table-cell>
          <table:table-cell table:style-name="ce5"/>
          <table:table-cell table:style-name="ce7" office:value-type="date" office:date-value="2013-06-10" calcext:value-type="date">
            <text:p>10/06/2013</text:p>
          </table:table-cell>
          <table:table-cell office:value-type="float" office:value="264.6" calcext:value-type="float">
            <text:p><text:s/>€ 264,60 </text:p>
          </table:table-cell>
          <table:table-cell office:value-type="float" office:value="50" calcext:value-type="float">
            <text:p><text:s/>€ 50,00 </text:p>
          </table:table-cell>
          <table:table-cell office:value-type="float" office:value="314.6" calcext:value-type="float">
            <text:p><text:s/>€ 314,60 </text:p>
          </table:table-cell>
          <table:table-cell table:style-name="ce3"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Integrazione del =&gt; 16/09/2015</text:p>
          </table:table-cell>
          <table:table-cell table:style-name="ce3" office:value-type="string" calcext:value-type="string">
            <text:p>Determina</text:p>
          </table:table-cell>
          <table:table-cell table:style-name="ce3" office:value-type="float" office:value="70" calcext:value-type="float">
            <text:p>70</text:p>
          </table:table-cell>
          <table:table-cell table:style-name="ce5"/>
          <table:table-cell table:style-name="ce7" office:value-type="date" office:date-value="2015-09-16" calcext:value-type="date">
            <text:p>16/09/2015</text:p>
          </table:table-cell>
          <table:table-cell office:value-type="float" office:value="750" calcext:value-type="float">
            <text:p><text:s/>€ 750,00 </text:p>
          </table:table-cell>
          <table:table-cell office:value-type="float" office:value="201.6" calcext:value-type="float">
            <text:p><text:s/>€ 201,60 </text:p>
          </table:table-cell>
          <table:table-cell office:value-type="float" office:value="951.6" calcext:value-type="float">
            <text:p><text:s/>€ 951,60 </text:p>
          </table:table-cell>
          <table:table-cell table:style-name="ce3"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7/10/2013 al </text:p>
          </table:table-cell>
          <table:table-cell office:value-type="string" calcext:value-type="string">
            <text:p>Delibera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Legge n. 99 dd 09/08/2013 - Impugnativa avanti la Corte Costituzionale</text:p>
          </table:table-cell>
          <table:table-cell table:style-name="ce6" office:value-type="date" office:date-value="2013-10-17" calcext:value-type="date">
            <text:p>17/10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5/09/2014</text:p>
          </table:table-cell>
          <table:table-cell office:value-type="string" calcext:value-type="string">
            <text:p>Determina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6" office:value-type="date" office:date-value="2014-09-15" calcext:value-type="date">
            <text:p>15/09/2014</text:p>
          </table:table-cell>
          <table:table-cell office:value-type="float" office:value="750" calcext:value-type="float">
            <text:p><text:s/>€ 750,00 </text:p>
          </table:table-cell>
          <table:table-cell office:value-type="float" office:value="201.6" calcext:value-type="float">
            <text:p><text:s/>€ 201,60 </text:p>
          </table:table-cell>
          <table:table-cell office:value-type="float" office:value="951.6" calcext:value-type="float">
            <text:p><text:s/>€ 951,6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1/12/2013 al </text:p>
          </table:table-cell>
          <table:table-cell office:value-type="string" calcext:value-type="string">
            <text:p>Delibera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Legge 28 ottobre 2013 n. 124 - Impugnativa avanti alla Corte Costituzionale</text:p>
          </table:table-cell>
          <table:table-cell table:style-name="ce6" office:value-type="date" office:date-value="2013-12-11" calcext:value-type="date">
            <text:p>11/12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9/08/2015</text:p>
          </table:table-cell>
          <table:table-cell office:value-type="string" calcext:value-type="string">
            <text:p>Determina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6" office:value-type="date" office:date-value="2015-08-19" calcext:value-type="date">
            <text:p>19/08/2015</text:p>
          </table:table-cell>
          <table:table-cell office:value-type="float" office:value="750.69" calcext:value-type="float">
            <text:p><text:s/>€ 750,69 </text:p>
          </table:table-cell>
          <table:table-cell office:value-type="float" office:value="223.44" calcext:value-type="float">
            <text:p><text:s/>€ 223,44 </text:p>
          </table:table-cell>
          <table:table-cell office:value-type="float" office:value="974.13" calcext:value-type="float">
            <text:p><text:s/>€ 974,13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3/12/2013 al </text:p>
          </table:table-cell>
          <table:table-cell office:value-type="string" calcext:value-type="string">
            <text:p>Delibera</text:p>
          </table:table-cell>
          <table:table-cell office:value-type="float" office:value="2574" calcext:value-type="float">
            <text:p>2574</text:p>
          </table:table-cell>
          <table:table-cell office:value-type="string" calcext:value-type="string">
            <text:p>Legge 30 ottobre 2013 n. 125 - Impugnativa avanti la Corte Costituzionale</text:p>
          </table:table-cell>
          <table:table-cell table:style-name="ce6" office:value-type="date" office:date-value="2013-12-13" calcext:value-type="date">
            <text:p>13/12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5/12/2014</text:p>
          </table:table-cell>
          <table:table-cell office:value-type="string" calcext:value-type="string">
            <text:p>Determina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6" office:value-type="date" office:date-value="2014-12-15" calcext:value-type="date">
            <text:p>15/12/2014</text:p>
          </table:table-cell>
          <table:table-cell office:value-type="float" office:value="1001.29" calcext:value-type="float">
            <text:p><text:s/>€ 1.001,29 </text:p>
          </table:table-cell>
          <table:table-cell office:value-type="float" office:value="279.81" calcext:value-type="float">
            <text:p><text:s/>€ 279,81 </text:p>
          </table:table-cell>
          <table:table-cell office:value-type="float" office:value="1281.1" calcext:value-type="float">
            <text:p><text:s/>€ 1.281,1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4/02/2014 al </text:p>
          </table:table-cell>
          <table:table-cell office:value-type="string" calcext:value-type="string">
            <text:p>Delibera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Legge 27/12/2014 n. 147 - Impgnativa avanti la Corte Costituzionale</text:p>
          </table:table-cell>
          <table:table-cell table:style-name="ce6" office:value-type="date" office:date-value="2014-02-14" calcext:value-type="date">
            <text:p>14/02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1/02/2014 al </text:p>
          </table:table-cell>
          <table:table-cell office:value-type="string" calcext:value-type="string">
            <text:p>Delibera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Universita' degli Studi TN c/PAT ed altri - Atto di intervento in giudizio avanti il TAR del Lazio</text:p>
          </table:table-cell>
          <table:table-cell table:style-name="ce6" office:value-type="date" office:date-value="2014-02-21" calcext:value-type="date">
            <text:p>21/02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9/05/2014 al </text:p>
          </table:table-cell>
          <table:table-cell office:value-type="string" calcext:value-type="string">
            <text:p>Delibera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Energy Power Srl c/PAT e Comune di Pinzolo - Ricorso ex art. 360 cpc avanti la Suprema Corte di Cassazione avverso la sentenza n. 41/2013 del TSAP</text:p>
          </table:table-cell>
          <table:table-cell table:style-name="ce6" office:value-type="date" office:date-value="2014-05-19" calcext:value-type="date">
            <text:p>19/05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4/07/2014 al </text:p>
          </table:table-cell>
          <table:table-cell office:value-type="string" calcext:value-type="string">
            <text:p>Delibera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Legge 23 giugno 2014 n. 89 - Impugnativa avanti la Corte Costituzionale</text:p>
          </table:table-cell>
          <table:table-cell table:style-name="ce6" office:value-type="date" office:date-value="2014-07-14" calcext:value-type="date">
            <text:p>14/07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7/07/2014 al </text:p>
          </table:table-cell>
          <table:table-cell office:value-type="string" calcext:value-type="string">
            <text:p>Delibera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LP 22 aprile 2014 n. 1 - ricorso per declaratoria di illegittimita' costituzionale promosso dal Presidente del Consiglio dei Ministri</text:p>
          </table:table-cell>
          <table:table-cell table:style-name="ce6" office:value-type="date" office:date-value="2014-07-07" calcext:value-type="date">
            <text:p>07/07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0/09/2015</text:p>
          </table:table-cell>
          <table:table-cell office:value-type="string" calcext:value-type="string">
            <text:p>Determina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6" office:value-type="date" office:date-value="2015-09-10" calcext:value-type="date">
            <text:p>10/09/2015</text:p>
          </table:table-cell>
          <table:table-cell office:value-type="float" office:value="903.2" calcext:value-type="float">
            <text:p><text:s/>€ 903,20 </text:p>
          </table:table-cell>
          <table:table-cell office:value-type="float" office:value="242.73" calcext:value-type="float">
            <text:p><text:s/>€ 242,73 </text:p>
          </table:table-cell>
          <table:table-cell office:value-type="float" office:value="1145.93" calcext:value-type="float">
            <text:p><text:s/>€ 1.145,93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8/07/2014 al </text:p>
          </table:table-cell>
          <table:table-cell office:value-type="string" calcext:value-type="string">
            <text:p>Delibera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Building Service Srl c/PAT ed altro - ricorso in appello avanti al Consiglio di Stato per l'annullamento della sentenza n. 196/2014 del TRGA di Trento</text:p>
          </table:table-cell>
          <table:table-cell table:style-name="ce6" office:value-type="date" office:date-value="2014-07-18" calcext:value-type="date">
            <text:p>18/07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8/12/2014</text:p>
          </table:table-cell>
          <table:table-cell office:value-type="string" calcext:value-type="string">
            <text:p>Determina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6" office:value-type="date" office:date-value="2014-12-18" calcext:value-type="date">
            <text:p>18/12/2014</text:p>
          </table:table-cell>
          <table:table-cell office:value-type="float" office:value="750" calcext:value-type="float">
            <text:p><text:s/>€ 750,00 </text:p>
          </table:table-cell>
          <table:table-cell office:value-type="float" office:value="204.36" calcext:value-type="float">
            <text:p><text:s/>€ 204,36 </text:p>
          </table:table-cell>
          <table:table-cell office:value-type="float" office:value="954.36" calcext:value-type="float">
            <text:p><text:s/>€ 954,36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4/03/2014 al </text:p>
          </table:table-cell>
          <table:table-cell office:value-type="string" calcext:value-type="string">
            <text:p>Delibera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egge 29 gennaio 2014 <text:s/>n. 5 <text:s text:c="2"/>del decreto-legge 30 novembre 2013 <text:s/>n. 133. <text:s/>Impugnativa avanti la Corte costituzionale.</text:p>
          </table:table-cell>
          <table:table-cell table:style-name="ce6" office:value-type="date" office:date-value="2014-03-14" calcext:value-type="date">
            <text:p>14/03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4/03/2014 al </text:p>
          </table:table-cell>
          <table:table-cell office:value-type="string" calcext:value-type="string">
            <text:p>Delibera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Inco S.r.l. c/ P.A.T. <text:s/>Costruzioni Rossaro S.r.l. - Ricorso in appello avanti il Consiglio di Stato </text:p>
          </table:table-cell>
          <table:table-cell table:style-name="ce6" office:value-type="date" office:date-value="2014-03-14" calcext:value-type="date">
            <text:p>14/03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3/04/2015</text:p>
          </table:table-cell>
          <table:table-cell office:value-type="string" calcext:value-type="string">
            <text:p>Determin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" office:value-type="date" office:date-value="2015-04-23" calcext:value-type="date">
            <text:p>23/04/2015</text:p>
          </table:table-cell>
          <table:table-cell office:value-type="float" office:value="1750" calcext:value-type="float">
            <text:p><text:s/>€ 1.750,00 </text:p>
          </table:table-cell>
          <table:table-cell office:value-type="float" office:value="486.98" calcext:value-type="float">
            <text:p><text:s/>€ 486,98 </text:p>
          </table:table-cell>
          <table:table-cell office:value-type="float" office:value="2236.98" calcext:value-type="float">
            <text:p><text:s/>€ 2.236,9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8/03/2014 al </text:p>
          </table:table-cell>
          <table:table-cell office:value-type="string" calcext:value-type="string">
            <text:p>Delibera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Giudizio promosso in via incidentale davanti alla Corte costituzionale - 470/11 Lucian Chiara e altri c./Provincia di Trento</text:p>
          </table:table-cell>
          <table:table-cell table:style-name="ce6" office:value-type="date" office:date-value="2014-03-28" calcext:value-type="date">
            <text:p>28/03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8/03/2014 al </text:p>
          </table:table-cell>
          <table:table-cell office:value-type="string" calcext:value-type="string">
            <text:p>Delibera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<text:s/>Giudizio promosso davanti alla Corte costituzionale con ordinanza del Tribunale ordinario di Trento nella causa sub RG 578/11 Mattana Luciano e altri </text:p>
          </table:table-cell>
          <table:table-cell table:style-name="ce6" office:value-type="date" office:date-value="2014-03-28" calcext:value-type="date">
            <text:p>28/03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9/09/2014 al </text:p>
          </table:table-cell>
          <table:table-cell office:value-type="string" calcext:value-type="string">
            <text:p>Delibera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PAT c/Ministero dell'Economia e delle Finanze - Ricorso al TAR Lazio per impugnativa del Decreto del Ministero dell'Economia e Finanze 17 giugno 2014</text:p>
          </table:table-cell>
          <table:table-cell table:style-name="ce6" office:value-type="date" office:date-value="2014-09-29" calcext:value-type="date">
            <text:p>29/09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5/05/2015</text:p>
          </table:table-cell>
          <table:table-cell office:value-type="string" calcext:value-type="string">
            <text:p>Determin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6" office:value-type="date" office:date-value="2015-05-05" calcext:value-type="date">
            <text:p>05/05/2015</text:p>
          </table:table-cell>
          <table:table-cell office:value-type="float" office:value="424.46" calcext:value-type="float">
            <text:p><text:s/>€ 424,46 </text:p>
          </table:table-cell>
          <table:table-cell office:value-type="float" office:value="128.64" calcext:value-type="float">
            <text:p><text:s/>€ 128,64 </text:p>
          </table:table-cell>
          <table:table-cell office:value-type="float" office:value="553.1" calcext:value-type="float">
            <text:p><text:s/>€ 553,1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9/09/2014 al </text:p>
          </table:table-cell>
          <table:table-cell office:value-type="string" calcext:value-type="string">
            <text:p>Delibera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PAT c/Ministero dell'Interno e Ministero dell'Economia e delle Finanze - Impugnativa <text:s/>TAR Lazio avverso decreto del Ministro del'Interno 20 giugno 2014</text:p>
          </table:table-cell>
          <table:table-cell table:style-name="ce6" office:value-type="date" office:date-value="2014-09-29" calcext:value-type="date">
            <text:p>29/09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5/05/2015</text:p>
          </table:table-cell>
          <table:table-cell office:value-type="string" calcext:value-type="string">
            <text:p>Determina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6" office:value-type="date" office:date-value="2015-05-05" calcext:value-type="date">
            <text:p>05/05/2015</text:p>
          </table:table-cell>
          <table:table-cell office:value-type="float" office:value="751.55" calcext:value-type="float">
            <text:p><text:s/>€ 751,55 </text:p>
          </table:table-cell>
          <table:table-cell office:value-type="float" office:value="213.15" calcext:value-type="float">
            <text:p><text:s/>€ 213,15 </text:p>
          </table:table-cell>
          <table:table-cell office:value-type="float" office:value="964.7" calcext:value-type="float">
            <text:p><text:s/>€ 964,7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6/10/2014 al </text:p>
          </table:table-cell>
          <table:table-cell office:value-type="string" calcext:value-type="string">
            <text:p>Deliber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Legge 11 agosto 2014 n. 114 - Impugnativa avanti la Corte Costituzionale</text:p>
          </table:table-cell>
          <table:table-cell table:style-name="ce6" office:value-type="date" office:date-value="2014-10-06" calcext:value-type="date">
            <text:p>06/10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11/2015</text:p>
          </table:table-cell>
          <table:table-cell office:value-type="string" calcext:value-type="string">
            <text:p>Determina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6" office:value-type="date" office:date-value="2015-11-26" calcext:value-type="date">
            <text:p>26/11/2015</text:p>
          </table:table-cell>
          <table:table-cell office:value-type="float" office:value="500" calcext:value-type="float">
            <text:p><text:s/>€ 500,00 </text:p>
          </table:table-cell>
          <table:table-cell office:value-type="float" office:value="134.4" calcext:value-type="float">
            <text:p><text:s/>€ 134,40 </text:p>
          </table:table-cell>
          <table:table-cell office:value-type="float" office:value="634.4" calcext:value-type="float">
            <text:p><text:s/>€ 634,4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6/10/2014 al </text:p>
          </table:table-cell>
          <table:table-cell office:value-type="string" calcext:value-type="string">
            <text:p>Deliber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Impugnativa avanti la Corte Costituzionale - Legge 11 agosto 2014 n. 116</text:p>
          </table:table-cell>
          <table:table-cell table:style-name="ce6" office:value-type="date" office:date-value="2014-10-06" calcext:value-type="date">
            <text:p>06/10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0/10/2014 al </text:p>
          </table:table-cell>
          <table:table-cell office:value-type="string" calcext:value-type="string">
            <text:p>Deliber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Gruppo Consiliare Amministrare il Trentino ed altri c/PAT - Ricorso avanti la Corte dei Conti - annullamento delibera n. 11/2014/FRG</text:p>
          </table:table-cell>
          <table:table-cell table:style-name="ce6" office:value-type="date" office:date-value="2014-10-20" calcext:value-type="date">
            <text:p>20/10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1/08/2015</text:p>
          </table:table-cell>
          <table:table-cell office:value-type="string" calcext:value-type="string">
            <text:p>Determina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6" office:value-type="date" office:date-value="2015-08-31" calcext:value-type="date">
            <text:p>31/08/2015</text:p>
          </table:table-cell>
          <table:table-cell office:value-type="float" office:value="1177.02" calcext:value-type="float">
            <text:p><text:s/>€ 1.177,02 </text:p>
          </table:table-cell>
          <table:table-cell office:value-type="float" office:value="364.38" calcext:value-type="float">
            <text:p><text:s/>€ 364,38 </text:p>
          </table:table-cell>
          <table:table-cell office:value-type="float" office:value="1541.4" calcext:value-type="float">
            <text:p><text:s/>€ 1.541,4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0/11/2014 al </text:p>
          </table:table-cell>
          <table:table-cell office:value-type="string" calcext:value-type="string">
            <text:p>Delibera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PAT c/Ministero dell'Economia e delle Finanze - Ricorso al TAR del lazio avverso decreto direttoriale dd 11/09/2014 del Ministero dell'Economia</text:p>
          </table:table-cell>
          <table:table-cell table:style-name="ce6" office:value-type="date" office:date-value="2014-11-10" calcext:value-type="date">
            <text:p>10/11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5/03/2015</text:p>
          </table:table-cell>
          <table:table-cell office:value-type="string" calcext:value-type="string">
            <text:p>Determina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" office:value-type="date" office:date-value="2015-03-25" calcext:value-type="date">
            <text:p>25/03/2015</text:p>
          </table:table-cell>
          <table:table-cell office:value-type="float" office:value="750.26" calcext:value-type="float">
            <text:p><text:s/>€ 750,26 </text:p>
          </table:table-cell>
          <table:table-cell office:value-type="float" office:value="216.36" calcext:value-type="float">
            <text:p><text:s/>€ 216,36 </text:p>
          </table:table-cell>
          <table:table-cell office:value-type="float" office:value="966.62" calcext:value-type="float">
            <text:p><text:s/>€ 966,62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9/12/2014 al </text:p>
          </table:table-cell>
          <table:table-cell office:value-type="string" calcext:value-type="string">
            <text:p>Delibera</text:p>
          </table:table-cell>
          <table:table-cell office:value-type="float" office:value="2196" calcext:value-type="float">
            <text:p>2196</text:p>
          </table:table-cell>
          <table:table-cell office:value-type="string" calcext:value-type="string">
            <text:p>Legge 11/11/2014 n. 164 - Impugnativa avanti alla Corte Costituzionale</text:p>
          </table:table-cell>
          <table:table-cell table:style-name="ce6" office:value-type="date" office:date-value="2014-12-09" calcext:value-type="date">
            <text:p>09/12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9/01/2015 al </text:p>
          </table:table-cell>
          <table:table-cell office:value-type="string" calcext:value-type="string">
            <text:p>Deliber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co Illit Srl c/PAT ed altri - Ricorso avanti al TAR del lazio annullamento nota prot <text:s/>19429 dd 08/05/2014</text:p>
          </table:table-cell>
          <table:table-cell table:style-name="ce6" office:value-type="date" office:date-value="2015-01-19" calcext:value-type="date">
            <text:p>19/01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9/01/2015 al </text:p>
          </table:table-cell>
          <table:table-cell office:value-type="string" calcext:value-type="string">
            <text:p>Deliber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co Illit Srl c/PAT ed altri - Ricorso avanti al TAR del lazio annullamento nota prot <text:s/>19405 dd 18/04/2014</text:p>
          </table:table-cell>
          <table:table-cell table:style-name="ce6" office:value-type="date" office:date-value="2015-01-19" calcext:value-type="date">
            <text:p>19/01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9/01/2015 al </text:p>
          </table:table-cell>
          <table:table-cell office:value-type="string" calcext:value-type="string">
            <text:p>Deliber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co Illit Srl c/PAT ed altri - Ricorso avanti al TAR del lazio annullamento nota prot <text:s/>19430 dd 10/05/2014</text:p>
          </table:table-cell>
          <table:table-cell table:style-name="ce6" office:value-type="date" office:date-value="2015-01-19" calcext:value-type="date">
            <text:p>19/01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6/01/2015 al </text:p>
          </table:table-cell>
          <table:table-cell office:value-type="string" calcext:value-type="string">
            <text:p>Deliber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AT c/Ministero dell'economia e delle finanze - Ricorso al TAR del lazio - decreto del Minsitero dd 28/11/2014 esenzione IMU prevista per i terreni agricoli</text:p>
          </table:table-cell>
          <table:table-cell table:style-name="ce6" office:value-type="date" office:date-value="2015-01-26" calcext:value-type="date">
            <text:p>26/01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2/02/2015 al </text:p>
          </table:table-cell>
          <table:table-cell office:value-type="string" calcext:value-type="string">
            <text:p>Delibera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Giudizio promosso in via incidentale avanti la Corte Costituzionale con ordinanza del TRGA di Trento n. 16 dd 16/01/2015</text:p>
          </table:table-cell>
          <table:table-cell table:style-name="ce6" office:value-type="date" office:date-value="2015-02-02" calcext:value-type="date">
            <text:p>02/02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7/04/2015 al 07/09/2015</text:p>
          </table:table-cell>
          <table:table-cell office:value-type="string" calcext:value-type="string">
            <text:p>Delibera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Itinera Spa c/PAT <text:s/>Ediltione Spa ed altri - Ricorso in appello avanti al Consiglio di STato per l'annullamento della sentenza n. 60/2015 del TRGA di Trento</text:p>
          </table:table-cell>
          <table:table-cell table:style-name="ce6" office:value-type="date" office:date-value="2015-04-07" calcext:value-type="date">
            <text:p>07/04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6/07/2015</text:p>
          </table:table-cell>
          <table:table-cell office:value-type="string" calcext:value-type="string">
            <text:p>Determina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6" office:value-type="date" office:date-value="2015-07-16" calcext:value-type="date">
            <text:p>16/07/2015</text:p>
          </table:table-cell>
          <table:table-cell office:value-type="float" office:value="1700" calcext:value-type="float">
            <text:p><text:s/>€ 1.700,00 </text:p>
          </table:table-cell>
          <table:table-cell office:value-type="float" office:value="462.48" calcext:value-type="float">
            <text:p><text:s/>€ 462,48 </text:p>
          </table:table-cell>
          <table:table-cell office:value-type="float" office:value="2162.48" calcext:value-type="float">
            <text:p><text:s/>€ 2.162,4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6/05/2015 al </text:p>
          </table:table-cell>
          <table:table-cell office:value-type="string" calcext:value-type="string">
            <text:p>Delibera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Autostrada Brescia <text:s/>Verona <text:s/>Vicenza Padova Spa c/PAT ed altri - Ricorso avanti al TAR del Lazio <text:s/>approvazione prog Valdastico Nord</text:p>
          </table:table-cell>
          <table:table-cell table:style-name="ce6" office:value-type="date" office:date-value="2015-05-26" calcext:value-type="date">
            <text:p>26/05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08/06/2015 al </text:p>
          </table:table-cell>
          <table:table-cell office:value-type="string" calcext:value-type="string">
            <text:p>Delibera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ostituzione della PAT nel giudizio di legittimita' costituzionale in via incidentale - Ordinanza TRGA di Trento n. 129/2015 - Corte Costituzionale</text:p>
          </table:table-cell>
          <table:table-cell table:style-name="ce6" office:value-type="date" office:date-value="2015-06-08" calcext:value-type="date">
            <text:p>08/06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24/08/2015 al </text:p>
          </table:table-cell>
          <table:table-cell office:value-type="string" calcext:value-type="string">
            <text:p>Delibera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LP 03/06/2015 n. 9 - Ricorso per declaratoria di illegittimita' costituzionale promosso da Presidente del Consiglio dei ministri</text:p>
          </table:table-cell>
          <table:table-cell table:style-name="ce6" office:value-type="date" office:date-value="2015-08-24" calcext:value-type="date">
            <text:p>24/08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2/10/2015 al </text:p>
          </table:table-cell>
          <table:table-cell office:value-type="string" calcext:value-type="string">
            <text:p>Delibera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Boccuzzi Annarita c/PAT - Ricorso avanti il Tribunale di Roma - SEzione Lavoro - dichiarazione di nullita' del contratto a termine ....</text:p>
          </table:table-cell>
          <table:table-cell table:style-name="ce6" office:value-type="date" office:date-value="2015-10-12" calcext:value-type="date">
            <text:p>12/10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8/12/2015 al </text:p>
          </table:table-cell>
          <table:table-cell office:value-type="string" calcext:value-type="string">
            <text:p>Delibera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Qui <text:s/>Group Spa c/PAT ed altro -Ricorso in appello avanti al Consiglio di Stato per annullamento sentenza n. 454/2015 del TRGA di Trento</text:p>
          </table:table-cell>
          <table:table-cell table:style-name="ce6" office:value-type="date" office:date-value="2015-12-18" calcext:value-type="date">
            <text:p>18/12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18/12/2015 al </text:p>
          </table:table-cell>
          <table:table-cell office:value-type="string" calcext:value-type="string">
            <text:p>Delibera</text:p>
          </table:table-cell>
          <table:table-cell office:value-type="float" office:value="2409" calcext:value-type="float">
            <text:p>2409</text:p>
          </table:table-cell>
          <table:table-cell office:value-type="string" calcext:value-type="string">
            <text:p>Giannelli Costanza c/PAT ed altro - Ricorso in appello avanti al Consiglio di STato per integrale riforma della sentenza n. 338/2015 del TRGA di Trento</text:p>
          </table:table-cell>
          <table:table-cell table:style-name="ce6" office:value-type="date" office:date-value="2016-01-18" calcext:value-type="date">
            <text:p>18/01/2016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zi <text:s text:c="2"/>Luigi</text:p>
          </table:table-cell>
          <table:table-cell office:value-type="string" calcext:value-type="string">
            <text:p>Collaborazione dal 30/12/2015 al </text:p>
          </table:table-cell>
          <table:table-cell office:value-type="string" calcext:value-type="string">
            <text:p>Delibera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PAT c/Ferrari Carlo Alberto - Ricorso in appello avanti al Consiglio di STato per la riforma della sentenza n. 390/2015 del TRGA di Trento</text:p>
          </table:table-cell>
          <table:table-cell table:style-name="ce6" office:value-type="date" office:date-value="2015-12-30" calcext:value-type="date">
            <text:p>30/12/2015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1/06/2010 al </text:p>
          </table:table-cell>
          <table:table-cell office:value-type="string" calcext:value-type="string">
            <text:p>Delibera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PAT c/GENIO CIVILE di VERONA ed altro - Ricorso ai sensi dell'art 143 del RD n. 1775 del 1933 avanti il TSAP </text:p>
          </table:table-cell>
          <table:table-cell table:style-name="ce6" office:value-type="date" office:date-value="2010-06-11" calcext:value-type="date">
            <text:p>11/06/2010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3/02/2015</text:p>
          </table:table-cell>
          <table:table-cell office:value-type="string" calcext:value-type="string">
            <text:p>Determina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 office:value-type="date" office:date-value="2015-02-23" calcext:value-type="date">
            <text:p>23/02/2015</text:p>
          </table:table-cell>
          <table:table-cell office:value-type="float" office:value="4706.87" calcext:value-type="float">
            <text:p><text:s/>€ 4.706,87 </text:p>
          </table:table-cell>
          <table:table-cell office:value-type="float" office:value="1765.2" calcext:value-type="float">
            <text:p><text:s/>€ 1.765,20 </text:p>
          </table:table-cell>
          <table:table-cell office:value-type="float" office:value="6472.07" calcext:value-type="float">
            <text:p><text:s/>€ 6.472,07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4/01/2010 al </text:p>
          </table:table-cell>
          <table:table-cell office:value-type="string" calcext:value-type="string">
            <text:p>Delibe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C.EISACKWERK c/Pat - Ricorso al TSAP </text:p>
          </table:table-cell>
          <table:table-cell/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2/02/2014</text:p>
          </table:table-cell>
          <table:table-cell office:value-type="string" calcext:value-type="string">
            <text:p>Determina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 office:value-type="date" office:date-value="2014-02-12" calcext:value-type="date">
            <text:p>12/02/2014</text:p>
          </table:table-cell>
          <table:table-cell office:value-type="float" office:value="9001.94" calcext:value-type="float">
            <text:p><text:s/>€ 9.001,94 </text:p>
          </table:table-cell>
          <table:table-cell office:value-type="float" office:value="1684.5" calcext:value-type="float">
            <text:p><text:s/>€ 1.684,50 </text:p>
          </table:table-cell>
          <table:table-cell office:value-type="float" office:value="10686.44" calcext:value-type="float">
            <text:p><text:s/>€ 10.686,44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01/04/2011 al </text:p>
          </table:table-cell>
          <table:table-cell office:value-type="string" calcext:value-type="string">
            <text:p>Delibera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Comune di Cis <text:s/>1 c/Pat - ricorso al TSAP </text:p>
          </table:table-cell>
          <table:table-cell/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2/10/2014</text:p>
          </table:table-cell>
          <table:table-cell office:value-type="string" calcext:value-type="string">
            <text:p>Determina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6" office:value-type="date" office:date-value="2014-10-22" calcext:value-type="date">
            <text:p>22/10/2014</text:p>
          </table:table-cell>
          <table:table-cell office:value-type="float" office:value="7488.25" calcext:value-type="float">
            <text:p><text:s/>€ 7.488,25 </text:p>
          </table:table-cell>
          <table:table-cell office:value-type="float" office:value="2012.84" calcext:value-type="float">
            <text:p><text:s/>€ 2.012,84 </text:p>
          </table:table-cell>
          <table:table-cell office:value-type="float" office:value="9501.09" calcext:value-type="float">
            <text:p><text:s/>€ 9.501,09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01/04/2011 al </text:p>
          </table:table-cell>
          <table:table-cell office:value-type="string" calcext:value-type="string">
            <text:p>Delibera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Rossi Carlo c/Pat - Ricorso al TSAP</text:p>
          </table:table-cell>
          <table:table-cell/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4/03/2015</text:p>
          </table:table-cell>
          <table:table-cell office:value-type="string" calcext:value-type="string">
            <text:p>Determina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 office:value-type="date" office:date-value="2015-03-04" calcext:value-type="date">
            <text:p>04/03/2015</text:p>
          </table:table-cell>
          <table:table-cell office:value-type="float" office:value="7052.9" calcext:value-type="float">
            <text:p><text:s/>€ 7.052,90 </text:p>
          </table:table-cell>
          <table:table-cell office:value-type="float" office:value="1895.82" calcext:value-type="float">
            <text:p><text:s/>€ 1.895,82 </text:p>
          </table:table-cell>
          <table:table-cell office:value-type="float" office:value="8948.72" calcext:value-type="float">
            <text:p><text:s/>€ 8.948,72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3/05/2011 al </text:p>
          </table:table-cell>
          <table:table-cell office:value-type="string" calcext:value-type="string">
            <text:p>Delibera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ocieta' Progetto Altissimo c/Pat - Ricorso al TSAP</text:p>
          </table:table-cell>
          <table:table-cell table:style-name="ce6" office:value-type="date" office:date-value="2011-05-13" calcext:value-type="date">
            <text:p>13/05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4/12/2015</text:p>
          </table:table-cell>
          <table:table-cell office:value-type="string" calcext:value-type="string">
            <text:p>Determina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6" office:value-type="date" office:date-value="2015-12-14" calcext:value-type="date">
            <text:p>14/12/2015</text:p>
          </table:table-cell>
          <table:table-cell office:value-type="float" office:value="6992.5" calcext:value-type="float">
            <text:p><text:s/>€ 6.992,50 </text:p>
          </table:table-cell>
          <table:table-cell office:value-type="float" office:value="1879.58" calcext:value-type="float">
            <text:p><text:s/>€ 1.879,58 </text:p>
          </table:table-cell>
          <table:table-cell office:value-type="float" office:value="8872.08" calcext:value-type="float">
            <text:p><text:s/>€ 8.872,08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20/05/2011 al </text:p>
          </table:table-cell>
          <table:table-cell office:value-type="string" calcext:value-type="string">
            <text:p>Delibera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Pat c/Genio civile - ricorso al TSAP </text:p>
          </table:table-cell>
          <table:table-cell table:style-name="ce6" office:value-type="date" office:date-value="2011-05-20" calcext:value-type="date">
            <text:p>20/05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8/03/2015</text:p>
          </table:table-cell>
          <table:table-cell office:value-type="string" calcext:value-type="string">
            <text:p>Determina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 office:value-type="date" office:date-value="2015-03-18" calcext:value-type="date">
            <text:p>18/03/2015</text:p>
          </table:table-cell>
          <table:table-cell office:value-type="float" office:value="4227.57" calcext:value-type="float">
            <text:p><text:s/>€ 4.227,57 </text:p>
          </table:table-cell>
          <table:table-cell office:value-type="float" office:value="1636.37" calcext:value-type="float">
            <text:p><text:s/>€ 1.636,37 </text:p>
          </table:table-cell>
          <table:table-cell office:value-type="float" office:value="5863.94" calcext:value-type="float">
            <text:p><text:s/>€ 5.863,94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8/07/2011 al </text:p>
          </table:table-cell>
          <table:table-cell office:value-type="string" calcext:value-type="string">
            <text:p>Delibera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PAT c/Genio Civile di Verona e Regione Veneto - Motivi aggiunti nel ricorso avanti al TSPA avverso decreto del Genio civile di Verona n. 285</text:p>
          </table:table-cell>
          <table:table-cell/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2/04/2015</text:p>
          </table:table-cell>
          <table:table-cell office:value-type="string" calcext:value-type="string">
            <text:p>Determina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6" office:value-type="date" office:date-value="2015-04-02" calcext:value-type="date">
            <text:p>02/04/2015</text:p>
          </table:table-cell>
          <table:table-cell office:value-type="float" office:value="4729.1" calcext:value-type="float">
            <text:p><text:s/>€ 4.729,10 </text:p>
          </table:table-cell>
          <table:table-cell office:value-type="float" office:value="2221.15" calcext:value-type="float">
            <text:p><text:s/>€ 2.221,15 </text:p>
          </table:table-cell>
          <table:table-cell office:value-type="float" office:value="6950.25" calcext:value-type="float">
            <text:p><text:s/>€ 6.950,25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8/07/2011 al </text:p>
          </table:table-cell>
          <table:table-cell office:value-type="string" calcext:value-type="string">
            <text:p>Delibera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Societa' Idro Rendena Srl c/PAT - Ricorso avanti Tribunale Superiore delle Acque Pubbliche</text:p>
          </table:table-cell>
          <table:table-cell table:style-name="ce6" office:value-type="date" office:date-value="2011-07-18" calcext:value-type="date">
            <text:p>18/07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4/03/2014</text:p>
          </table:table-cell>
          <table:table-cell office:value-type="string" calcext:value-type="string">
            <text:p>Determina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 office:value-type="date" office:date-value="2014-03-04" calcext:value-type="date">
            <text:p>04/03/2014</text:p>
          </table:table-cell>
          <table:table-cell office:value-type="float" office:value="7830.94" calcext:value-type="float">
            <text:p><text:s/>€ 7.830,94 </text:p>
          </table:table-cell>
          <table:table-cell office:value-type="float" office:value="1465.37" calcext:value-type="float">
            <text:p><text:s/>€ 1.465,37 </text:p>
          </table:table-cell>
          <table:table-cell office:value-type="float" office:value="9296.31" calcext:value-type="float">
            <text:p><text:s/>€ 9.296,31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26/08/2011 al </text:p>
          </table:table-cell>
          <table:table-cell office:value-type="string" calcext:value-type="string">
            <text:p>Delibera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Corte Costituzionale - Questione di legittimita' costituzionale sollevata con ord 15866/11 della Corte di Cass. nel giudizio ENEL Produzione Spa c/PAT ed altri</text:p>
          </table:table-cell>
          <table:table-cell table:style-name="ce6" office:value-type="date" office:date-value="2011-08-26" calcext:value-type="date">
            <text:p>26/08/2011</text:p>
          </table:table-cell>
          <table:table-cell office:value-type="float" office:value="4000" calcext:value-type="float">
            <text:p><text:s/>€ 4.000,00 </text:p>
          </table:table-cell>
          <table:table-cell office:value-type="float" office:value="992" calcext:value-type="float">
            <text:p><text:s/>€ 992,00 </text:p>
          </table:table-cell>
          <table:table-cell office:value-type="float" office:value="4992" calcext:value-type="float">
            <text:p><text:s/>€ 4.992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08/2012</text:p>
          </table:table-cell>
          <table:table-cell table:number-columns-repeated="4"/>
          <table:table-cell office:value-type="float" office:value="4198.61" calcext:value-type="float">
            <text:p><text:s/>€ 4.198,61 </text:p>
          </table:table-cell>
          <table:table-cell office:value-type="float" office:value="793.39" calcext:value-type="float">
            <text:p><text:s/>€ 793,39 </text:p>
          </table:table-cell>
          <table:table-cell office:value-type="float" office:value="4992" calcext:value-type="float">
            <text:p><text:s/>€ 4.992,0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1/10/2015</text:p>
          </table:table-cell>
          <table:table-cell office:value-type="string" calcext:value-type="string">
            <text:p>Determina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6" office:value-type="date" office:date-value="2015-10-01" calcext:value-type="date">
            <text:p>01/10/2015</text:p>
          </table:table-cell>
          <table:table-cell office:value-type="float" office:value="11663.5" calcext:value-type="float">
            <text:p><text:s/>€ 11.663,50 </text:p>
          </table:table-cell>
          <table:table-cell office:value-type="float" office:value="3135.15" calcext:value-type="float">
            <text:p><text:s/>€ 3.135,15 </text:p>
          </table:table-cell>
          <table:table-cell office:value-type="float" office:value="14798.65" calcext:value-type="float">
            <text:p><text:s/>€ 14.798,65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1/11/2011 al </text:p>
          </table:table-cell>
          <table:table-cell office:value-type="string" calcext:value-type="string">
            <text:p>Delibera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Consorzio Generale di irrigazione della terza sponda c/PAT - Ricorso al TSAP - annullamento determinazione n. 91 dd 1 giugno 2011</text:p>
          </table:table-cell>
          <table:table-cell table:style-name="ce6" office:value-type="date" office:date-value="2011-11-11" calcext:value-type="date">
            <text:p>11/11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58.4" calcext:value-type="float">
            <text:p><text:s/>€ 258,40 </text:p>
          </table:table-cell>
          <table:table-cell office:value-type="float" office:value="1258.4" calcext:value-type="float">
            <text:p><text:s/>€ 1.258,4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2/10/2014</text:p>
          </table:table-cell>
          <table:table-cell office:value-type="string" calcext:value-type="string">
            <text:p>Determina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6" office:value-type="date" office:date-value="2014-10-22" calcext:value-type="date">
            <text:p>22/10/2014</text:p>
          </table:table-cell>
          <table:table-cell office:value-type="float" office:value="7994.36" calcext:value-type="float">
            <text:p><text:s/>€ 7.994,36 </text:p>
          </table:table-cell>
          <table:table-cell office:value-type="float" office:value="2148.88" calcext:value-type="float">
            <text:p><text:s/>€ 2.148,88 </text:p>
          </table:table-cell>
          <table:table-cell office:value-type="float" office:value="10143.24" calcext:value-type="float">
            <text:p><text:s/>€ 10.143,24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4/12/2011 al </text:p>
          </table:table-cell>
          <table:table-cell office:value-type="string" calcext:value-type="string">
            <text:p>Delibera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Eisackwerk Srl c/PAT ed altro - Ricorso avanti il TSAP per l'annullamento della determinazione n. 134 dd 26 agosto 2011</text:p>
          </table:table-cell>
          <table:table-cell table:style-name="ce6" office:value-type="date" office:date-value="2011-12-14" calcext:value-type="date">
            <text:p>14/12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58.4" calcext:value-type="float">
            <text:p><text:s/>€ 258,40 </text:p>
          </table:table-cell>
          <table:table-cell office:value-type="float" office:value="1258.4" calcext:value-type="float">
            <text:p><text:s/>€ 1.258,4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4/11/2014</text:p>
          </table:table-cell>
          <table:table-cell office:value-type="string" calcext:value-type="string">
            <text:p>Determina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6" office:value-type="date" office:date-value="2014-11-04" calcext:value-type="date">
            <text:p>04/11/2014</text:p>
          </table:table-cell>
          <table:table-cell office:value-type="float" office:value="6818.68" calcext:value-type="float">
            <text:p><text:s/>€ 6.818,68 </text:p>
          </table:table-cell>
          <table:table-cell office:value-type="float" office:value="1832.86" calcext:value-type="float">
            <text:p><text:s/>€ 1.832,86 </text:p>
          </table:table-cell>
          <table:table-cell office:value-type="float" office:value="8651.54" calcext:value-type="float">
            <text:p><text:s/>€ 8.651,54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20/01/2012 al </text:p>
          </table:table-cell>
          <table:table-cell office:value-type="string" calcext:value-type="string">
            <text:p>Delibe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onsorzio dei Comuni - Consorzio BIM Adige c/PAT ed altri - ricorso al TSAP / annullamento determinazione n. 134 dd. 26/08/2011</text:p>
          </table:table-cell>
          <table:table-cell table:style-name="ce6" office:value-type="date" office:date-value="2012-01-20" calcext:value-type="date">
            <text:p>20/01/2012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58.4" calcext:value-type="float">
            <text:p><text:s/>€ 258,40 </text:p>
          </table:table-cell>
          <table:table-cell office:value-type="float" office:value="1258.4" calcext:value-type="float">
            <text:p><text:s/>€ 1.258,4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2/07/2015</text:p>
          </table:table-cell>
          <table:table-cell office:value-type="string" calcext:value-type="string">
            <text:p>Determina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6" office:value-type="date" office:date-value="2015-07-22" calcext:value-type="date">
            <text:p>22/07/2015</text:p>
          </table:table-cell>
          <table:table-cell office:value-type="float" office:value="7414.12" calcext:value-type="float">
            <text:p><text:s/>€ 7.414,12 </text:p>
          </table:table-cell>
          <table:table-cell office:value-type="float" office:value="1992.91" calcext:value-type="float">
            <text:p><text:s/>€ 1.992,91 </text:p>
          </table:table-cell>
          <table:table-cell office:value-type="float" office:value="9407.03" calcext:value-type="float">
            <text:p><text:s/>€ 9.407,03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07/09/2012 al </text:p>
          </table:table-cell>
          <table:table-cell office:value-type="string" calcext:value-type="string">
            <text:p>Delibera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Ricorso in via incidentale sollevato con ordinanza della Corte Appello TN0 19/06/ 2012 nel giudizio promosso da Tonelli Giorgio RG 26/2010 </text:p>
          </table:table-cell>
          <table:table-cell table:style-name="ce6" office:value-type="date" office:date-value="2012-09-07" calcext:value-type="date">
            <text:p>07/09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2/08/2014</text:p>
          </table:table-cell>
          <table:table-cell office:value-type="string" calcext:value-type="string">
            <text:p>Determina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6" office:value-type="date" office:date-value="2014-10-14" calcext:value-type="date">
            <text:p>14/10/2014</text:p>
          </table:table-cell>
          <table:table-cell office:value-type="float" office:value="10632" calcext:value-type="float">
            <text:p><text:s/>€ 10.632,00 </text:p>
          </table:table-cell>
          <table:table-cell office:value-type="float" office:value="2857.88" calcext:value-type="float">
            <text:p><text:s/>€ 2.857,88 </text:p>
          </table:table-cell>
          <table:table-cell office:value-type="float" office:value="13489.88" calcext:value-type="float">
            <text:p><text:s/>€ 13.489,8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01/02/2013 al </text:p>
          </table:table-cell>
          <table:table-cell office:value-type="string" calcext:value-type="string">
            <text:p>Delibera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Hydro Dolomiti Enel Srl c/PAT - Ricorso avanti al Tribunale Superiore delle Acque Pubbliche annullamento delibera 2042 del 28/09/2012</text:p>
          </table:table-cell>
          <table:table-cell table:style-name="ce6" office:value-type="date" office:date-value="2013-02-01" calcext:value-type="date">
            <text:p>01/02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2/07/2015</text:p>
          </table:table-cell>
          <table:table-cell office:value-type="string" calcext:value-type="string">
            <text:p>Determina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6" office:value-type="date" office:date-value="2015-07-22" calcext:value-type="date">
            <text:p>22/07/2015</text:p>
          </table:table-cell>
          <table:table-cell office:value-type="float" office:value="6384.72" calcext:value-type="float">
            <text:p><text:s/>€ 6.384,72 </text:p>
          </table:table-cell>
          <table:table-cell office:value-type="float" office:value="1716.21" calcext:value-type="float">
            <text:p><text:s/>€ 1.716,21 </text:p>
          </table:table-cell>
          <table:table-cell office:value-type="float" office:value="8100.93" calcext:value-type="float">
            <text:p><text:s/>€ 8.100,93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4/12/2012 al </text:p>
          </table:table-cell>
          <table:table-cell office:value-type="string" calcext:value-type="string">
            <text:p>Delibera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Presidenza del Consiglio dei Ministri c/PAT - Illegittimita' costituzionale LP n. 21 dd 04/10/2012 art. 3 e 4</text:p>
          </table:table-cell>
          <table:table-cell table:style-name="ce6" office:value-type="date" office:date-value="2012-12-14" calcext:value-type="date">
            <text:p>14/12/2012</text:p>
          </table:table-cell>
          <table:table-cell office:value-type="float" office:value="1" calcext:value-type="float">
            <text:p><text:s/>€ 1,00 </text:p>
          </table:table-cell>
          <table:table-cell office:value-type="float" office:value="0" calcext:value-type="float">
            <text:p><text:s/>€ - <text:s text:c="2"/></text:p>
          </table:table-cell>
          <table:table-cell office:value-type="float" office:value="1" calcext:value-type="float">
            <text:p><text:s/>€ 1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1/04/2014</text:p>
          </table:table-cell>
          <table:table-cell office:value-type="string" calcext:value-type="string">
            <text:p>Delibera</text:p>
          </table:table-cell>
          <table:table-cell office:value-type="float" office:value="541" calcext:value-type="float">
            <text:p>541</text:p>
          </table:table-cell>
          <table:table-cell/>
          <table:table-cell table:style-name="ce6" office:value-type="date" office:date-value="2014-04-11" calcext:value-type="date">
            <text:p>11/04/2014</text:p>
          </table:table-cell>
          <table:table-cell office:value-type="float" office:value="10968.03" calcext:value-type="float">
            <text:p><text:s/>€ 10.968,03 </text:p>
          </table:table-cell>
          <table:table-cell office:value-type="float" office:value="2052.4" calcext:value-type="float">
            <text:p><text:s/>€ 2.052,40 </text:p>
          </table:table-cell>
          <table:table-cell office:value-type="float" office:value="13020.43" calcext:value-type="float">
            <text:p><text:s/>€ 13.020,43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4/12/2012 al </text:p>
          </table:table-cell>
          <table:table-cell office:value-type="string" calcext:value-type="string">
            <text:p>Delibera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Presidenza del Consiglio dei Ministri c/PAT - Illegittimita' costituzionale LP n. 20 dd 04/10/2012</text:p>
          </table:table-cell>
          <table:table-cell table:style-name="ce6" office:value-type="date" office:date-value="2012-12-14" calcext:value-type="date">
            <text:p>14/12/2012</text:p>
          </table:table-cell>
          <table:table-cell office:value-type="float" office:value="1" calcext:value-type="float">
            <text:p><text:s/>€ 1,00 </text:p>
          </table:table-cell>
          <table:table-cell office:value-type="float" office:value="0" calcext:value-type="float">
            <text:p><text:s/>€ - <text:s text:c="2"/></text:p>
          </table:table-cell>
          <table:table-cell office:value-type="float" office:value="1" calcext:value-type="float">
            <text:p><text:s/>€ 1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9/06/2014</text:p>
          </table:table-cell>
          <table:table-cell office:value-type="string" calcext:value-type="string">
            <text:p>Delibera</text:p>
          </table:table-cell>
          <table:table-cell office:value-type="float" office:value="894" calcext:value-type="float">
            <text:p>894</text:p>
          </table:table-cell>
          <table:table-cell/>
          <table:table-cell table:style-name="ce6" office:value-type="date" office:date-value="2014-06-09" calcext:value-type="date">
            <text:p>09/06/2014</text:p>
          </table:table-cell>
          <table:table-cell office:value-type="float" office:value="10422.79" calcext:value-type="float">
            <text:p><text:s/>€ 10.422,79 </text:p>
          </table:table-cell>
          <table:table-cell office:value-type="float" office:value="2801.64" calcext:value-type="float">
            <text:p><text:s/>€ 2.801,64 </text:p>
          </table:table-cell>
          <table:table-cell office:value-type="float" office:value="13224.43" calcext:value-type="float">
            <text:p><text:s/>€ 13.224,43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6/11/2012 al </text:p>
          </table:table-cell>
          <table:table-cell office:value-type="string" calcext:value-type="string">
            <text:p>Delibera</text:p>
          </table:table-cell>
          <table:table-cell office:value-type="float" office:value="2426" calcext:value-type="float">
            <text:p>2426</text:p>
          </table:table-cell>
          <table:table-cell office:value-type="string" calcext:value-type="string">
            <text:p>Impresa Pizzarotti e C Spa c/PAT ed altri - Ricorso al TRGA di Trento </text:p>
          </table:table-cell>
          <table:table-cell table:style-name="ce6" office:value-type="date" office:date-value="2012-11-16" calcext:value-type="date">
            <text:p>16/11/2012</text:p>
          </table:table-cell>
          <table:table-cell office:value-type="float" office:value="1" calcext:value-type="float">
            <text:p><text:s/>€ 1,00 </text:p>
          </table:table-cell>
          <table:table-cell office:value-type="float" office:value="0" calcext:value-type="float">
            <text:p><text:s/>€ - <text:s text:c="2"/></text:p>
          </table:table-cell>
          <table:table-cell office:value-type="float" office:value="1" calcext:value-type="float">
            <text:p><text:s/>€ 1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0/06/2014</text:p>
          </table:table-cell>
          <table:table-cell office:value-type="string" calcext:value-type="string">
            <text:p>Determina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6" office:value-type="date" office:date-value="2014-06-10" calcext:value-type="date">
            <text:p>10/06/2014</text:p>
          </table:table-cell>
          <table:table-cell office:value-type="float" office:value="14145.01" calcext:value-type="float">
            <text:p><text:s/>€ 14.145,01 </text:p>
          </table:table-cell>
          <table:table-cell office:value-type="float" office:value="2646.89" calcext:value-type="float">
            <text:p><text:s/>€ 2.646,89 </text:p>
          </table:table-cell>
          <table:table-cell office:value-type="float" office:value="16791.9" calcext:value-type="float">
            <text:p><text:s/>€ 16.791,9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9/10/2012 al </text:p>
          </table:table-cell>
          <table:table-cell office:value-type="string" calcext:value-type="string">
            <text:p>Delibera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Presidenza del Consiglio dei Ministri - Ricorso per declaratoria di illegittimita' costituzionale della LP n. 17 dd 20/07/2012</text:p>
          </table:table-cell>
          <table:table-cell table:style-name="ce6" office:value-type="date" office:date-value="2012-10-19" calcext:value-type="date">
            <text:p>19/10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1/03/2014</text:p>
          </table:table-cell>
          <table:table-cell office:value-type="string" calcext:value-type="string">
            <text:p>Determina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 office:value-type="date" office:date-value="2014-03-31" calcext:value-type="date">
            <text:p>31/03/2014</text:p>
          </table:table-cell>
          <table:table-cell office:value-type="float" office:value="11342.11" calcext:value-type="float">
            <text:p><text:s/>€ 11.342,11 </text:p>
          </table:table-cell>
          <table:table-cell office:value-type="float" office:value="2122.4" calcext:value-type="float">
            <text:p><text:s/>€ 2.122,40 </text:p>
          </table:table-cell>
          <table:table-cell office:value-type="float" office:value="13464.51" calcext:value-type="float">
            <text:p><text:s/>€ 13.464,51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5/10/2012 al </text:p>
          </table:table-cell>
          <table:table-cell office:value-type="string" calcext:value-type="string">
            <text:p>Delibera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Presidenza del Consiglio dei Ministri - Ricorso per declaratoria di illegittimita' costituzionale della LP n. 14 dd 20/07/2012</text:p>
          </table:table-cell>
          <table:table-cell table:style-name="ce6" office:value-type="date" office:date-value="2012-10-15" calcext:value-type="date">
            <text:p>15/10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4/07/2013</text:p>
          </table:table-cell>
          <table:table-cell office:value-type="string" calcext:value-type="string">
            <text:p>Determina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6" office:value-type="date" office:date-value="2013-07-24" calcext:value-type="date">
            <text:p>24/07/2013</text:p>
          </table:table-cell>
          <table:table-cell office:value-type="float" office:value="12437.63" calcext:value-type="float">
            <text:p><text:s/>€ 12.437,63 </text:p>
          </table:table-cell>
          <table:table-cell office:value-type="float" office:value="2327.4" calcext:value-type="float">
            <text:p><text:s/>€ 2.327,40 </text:p>
          </table:table-cell>
          <table:table-cell office:value-type="float" office:value="14765.03" calcext:value-type="float">
            <text:p><text:s/>€ 14.765,03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01/07/2013 al </text:p>
          </table:table-cell>
          <table:table-cell office:value-type="string" calcext:value-type="string">
            <text:p>Delibera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Presidente del Consiglio dei Ministi c/PAT - Ricorso per declaratoria di illegittimita' costituzionale LP n. 4 dd 27/03/2013 - articolo 19</text:p>
          </table:table-cell>
          <table:table-cell table:style-name="ce6" office:value-type="date" office:date-value="2013-07-01" calcext:value-type="date">
            <text:p>01/07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2/05/2014</text:p>
          </table:table-cell>
          <table:table-cell office:value-type="string" calcext:value-type="string">
            <text:p>Determina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 office:value-type="date" office:date-value="2014-05-12" calcext:value-type="date">
            <text:p>12/05/2014</text:p>
          </table:table-cell>
          <table:table-cell office:value-type="float" office:value="10897.48" calcext:value-type="float">
            <text:p><text:s/>€ 10.897,48 </text:p>
          </table:table-cell>
          <table:table-cell office:value-type="float" office:value="2039.2" calcext:value-type="float">
            <text:p><text:s/>€ 2.039,20 </text:p>
          </table:table-cell>
          <table:table-cell office:value-type="float" office:value="12936.68" calcext:value-type="float">
            <text:p><text:s/>€ 12.936,6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01/07/2013 al </text:p>
          </table:table-cell>
          <table:table-cell office:value-type="string" calcext:value-type="string">
            <text:p>Delibera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Impresa di Costruzioni ing Mantovani Spa ed altri c /PAT ed altri - Ricorso avanti al TRGA di Trento avverso determinazione n. 32 dd 06/05/2013 </text:p>
          </table:table-cell>
          <table:table-cell table:style-name="ce6" office:value-type="date" office:date-value="2013-07-01" calcext:value-type="date">
            <text:p>01/07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9/06/2014</text:p>
          </table:table-cell>
          <table:table-cell office:value-type="string" calcext:value-type="string">
            <text:p>Determina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" office:value-type="date" office:date-value="2014-06-09" calcext:value-type="date">
            <text:p>09/06/2014</text:p>
          </table:table-cell>
          <table:table-cell office:value-type="float" office:value="9326.86" calcext:value-type="float">
            <text:p><text:s/>€ 9.326,86 </text:p>
          </table:table-cell>
          <table:table-cell office:value-type="float" office:value="1745.29" calcext:value-type="float">
            <text:p><text:s/>€ 1.745,29 </text:p>
          </table:table-cell>
          <table:table-cell office:value-type="float" office:value="11072.15" calcext:value-type="float">
            <text:p><text:s/>€ 11.072,15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1/07/2013 al </text:p>
          </table:table-cell>
          <table:table-cell office:value-type="string" calcext:value-type="string">
            <text:p>Delibera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Soc <text:s/>Eisackwerk Srl c/ PAT e Hydri Dolomiti Enel Srl - Ricorso al TSAP per annullamento determinazione n. 54 dd. 16/04/2013 del dirigente APRIE </text:p>
          </table:table-cell>
          <table:table-cell table:style-name="ce6" office:value-type="date" office:date-value="2013-07-11" calcext:value-type="date">
            <text:p>11/07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1/12/2015</text:p>
          </table:table-cell>
          <table:table-cell office:value-type="string" calcext:value-type="string">
            <text:p>Determina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6" office:value-type="date" office:date-value="2015-12-01" calcext:value-type="date">
            <text:p>01/12/2015</text:p>
          </table:table-cell>
          <table:table-cell office:value-type="float" office:value="6481" calcext:value-type="float">
            <text:p><text:s/>€ 6.481,00 </text:p>
          </table:table-cell>
          <table:table-cell office:value-type="float" office:value="1742.09" calcext:value-type="float">
            <text:p><text:s/>€ 1.742,09 </text:p>
          </table:table-cell>
          <table:table-cell office:value-type="float" office:value="8223.09" calcext:value-type="float">
            <text:p><text:s/>€ 8.223,09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6/09/2013 al </text:p>
          </table:table-cell>
          <table:table-cell office:value-type="string" calcext:value-type="string">
            <text:p>Delibera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Corte Costituzionale - Ricorso in via incidentale sollevato con ordinanza del Tribunale di Trento - Sezione Distaccata di Tione dd 25/06/2013 </text:p>
          </table:table-cell>
          <table:table-cell table:style-name="ce6" office:value-type="date" office:date-value="2013-09-16" calcext:value-type="date">
            <text:p>16/09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07/02/2014 al </text:p>
          </table:table-cell>
          <table:table-cell office:value-type="string" calcext:value-type="string">
            <text:p>Deliber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alini Impregilo Spa c/PAT ed altri - Ricorso in appello avanti al Consiglio di Stato avverso il dispositivo di sentenza n. 406/2013 del TRGA di Trento</text:p>
          </table:table-cell>
          <table:table-cell table:style-name="ce6" office:value-type="date" office:date-value="2014-02-07" calcext:value-type="date">
            <text:p>07/0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9/04/2015</text:p>
          </table:table-cell>
          <table:table-cell office:value-type="string" calcext:value-type="string">
            <text:p>Determina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6" office:value-type="date" office:date-value="2015-04-29" calcext:value-type="date">
            <text:p>29/04/2015</text:p>
          </table:table-cell>
          <table:table-cell office:value-type="float" office:value="11642.37" calcext:value-type="float">
            <text:p><text:s/>€ 11.642,37 </text:p>
          </table:table-cell>
          <table:table-cell office:value-type="float" office:value="3129.46" calcext:value-type="float">
            <text:p><text:s/>€ 3.129,46 </text:p>
          </table:table-cell>
          <table:table-cell office:value-type="float" office:value="14771.83" calcext:value-type="float">
            <text:p><text:s/>€ 14.771,83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21/02/2014 al </text:p>
          </table:table-cell>
          <table:table-cell office:value-type="string" calcext:value-type="string">
            <text:p>Delibera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Defrancesco Alessandro c/PAT - Ricorso al TSAP avverso la determinazione n. 164 dd 16/10/2013 del Servizio Risorse Idriche</text:p>
          </table:table-cell>
          <table:table-cell table:style-name="ce6" office:value-type="date" office:date-value="2014-02-21" calcext:value-type="date">
            <text:p>21/0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9/05/2014 al </text:p>
          </table:table-cell>
          <table:table-cell office:value-type="string" calcext:value-type="string">
            <text:p>Delibera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Societa' Idro Rendena Srl c/pat - Ricorso ex art. 360 cpc avanti la Corte Suprema di Cassazione avverso sentenza n. 204/2013 del TSAP</text:p>
          </table:table-cell>
          <table:table-cell table:style-name="ce6" office:value-type="date" office:date-value="2014-05-19" calcext:value-type="date">
            <text:p>19/05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09/05/2014 al </text:p>
          </table:table-cell>
          <table:table-cell office:value-type="string" calcext:value-type="string">
            <text:p>Delibera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Consorzio Generale di Irrigazione della Terza Sponda c/PAT ed altri - Ricorso avanti la Corte di Cassazione avverso la sentenza n. 27/2014 del TSAP</text:p>
          </table:table-cell>
          <table:table-cell table:style-name="ce6" office:value-type="date" office:date-value="2014-05-09" calcext:value-type="date">
            <text:p>09/05/2014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5/09/2014</text:p>
          </table:table-cell>
          <table:table-cell office:value-type="string" calcext:value-type="string">
            <text:p>Delibera</text:p>
          </table:table-cell>
          <table:table-cell office:value-type="float" office:value="1572" calcext:value-type="float">
            <text:p>1572</text:p>
          </table:table-cell>
          <table:table-cell/>
          <table:table-cell table:style-name="ce6" office:value-type="date" office:date-value="2014-09-15" calcext:value-type="date">
            <text:p>15/09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09/05/2014 al </text:p>
          </table:table-cell>
          <table:table-cell office:value-type="string" calcext:value-type="string">
            <text:p>Delibera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Comune di Cis e Soc. ITED Srl c/PAT - Ricorso avanti la Suprema Corte di Cassazione avverso la sentenza n. 33/2014 del TSAP</text:p>
          </table:table-cell>
          <table:table-cell table:style-name="ce6" office:value-type="date" office:date-value="2014-05-09" calcext:value-type="date">
            <text:p>09/05/2014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5/09/2014</text:p>
          </table:table-cell>
          <table:table-cell office:value-type="string" calcext:value-type="string">
            <text:p>Delibera</text:p>
          </table:table-cell>
          <table:table-cell office:value-type="float" office:value="1573" calcext:value-type="float">
            <text:p>1573</text:p>
          </table:table-cell>
          <table:table-cell/>
          <table:table-cell table:style-name="ce6" office:value-type="date" office:date-value="2014-09-15" calcext:value-type="date">
            <text:p>15/09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30/05/2014 al </text:p>
          </table:table-cell>
          <table:table-cell office:value-type="string" calcext:value-type="string">
            <text:p>Delibera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Giudizio promosso in via incidentale avanti Corte Costituzionale con ordinanza Tribunale di Trento - sezione Lavoro dd 4/02/2014 RG 839/2013</text:p>
          </table:table-cell>
          <table:table-cell table:style-name="ce6" office:value-type="date" office:date-value="2014-05-30" calcext:value-type="date">
            <text:p>30/05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0/09/2015</text:p>
          </table:table-cell>
          <table:table-cell office:value-type="string" calcext:value-type="string">
            <text:p>Determina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6" office:value-type="date" office:date-value="2015-09-10" calcext:value-type="date">
            <text:p>10/09/2015</text:p>
          </table:table-cell>
          <table:table-cell office:value-type="float" office:value="12468.2" calcext:value-type="float">
            <text:p><text:s/>€ 12.468,20 </text:p>
          </table:table-cell>
          <table:table-cell office:value-type="float" office:value="3351.45" calcext:value-type="float">
            <text:p><text:s/>€ 3.351,45 </text:p>
          </table:table-cell>
          <table:table-cell office:value-type="float" office:value="15819.65" calcext:value-type="float">
            <text:p><text:s/>€ 15.819,65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14/02/2014 al </text:p>
          </table:table-cell>
          <table:table-cell office:value-type="string" calcext:value-type="string">
            <text:p>Delibera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P.A.T. c/ ATI CMB scrl <text:s text:c="2"/>ed altri - Appello avanti al Consiglio di Stato avverso la sentenza n. 30/2014 del T.R.G.A. di Trento </text:p>
          </table:table-cell>
          <table:table-cell table:style-name="ce6" office:value-type="date" office:date-value="2014-02-14" calcext:value-type="date">
            <text:p>14/0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03/2015</text:p>
          </table:table-cell>
          <table:table-cell office:value-type="string" calcext:value-type="string">
            <text:p>Determina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" office:value-type="date" office:date-value="2015-03-26" calcext:value-type="date">
            <text:p>26/03/2015</text:p>
          </table:table-cell>
          <table:table-cell office:value-type="float" office:value="14642.37" calcext:value-type="float">
            <text:p><text:s/>€ 14.642,37 </text:p>
          </table:table-cell>
          <table:table-cell office:value-type="float" office:value="3935.86" calcext:value-type="float">
            <text:p><text:s/>€ 3.935,86 </text:p>
          </table:table-cell>
          <table:table-cell office:value-type="float" office:value="18578.23" calcext:value-type="float">
            <text:p><text:s/>€ 18.578,23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28/03/2014 al </text:p>
          </table:table-cell>
          <table:table-cell office:value-type="string" calcext:value-type="string">
            <text:p>Deliber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Impresa Costruzioni Ing: E. Mantovani spa - Appello avanti al Consiglio di Stato</text:p>
          </table:table-cell>
          <table:table-cell table:style-name="ce6" office:value-type="date" office:date-value="2014-03-28" calcext:value-type="date">
            <text:p>28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" calcext:value-type="float">
            <text:p><text:s/>€ 403,00 </text:p>
          </table:table-cell>
          <table:table-cell office:value-type="float" office:value="1903" calcext:value-type="float">
            <text:p><text:s/>€ 1.903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8/03/2015</text:p>
          </table:table-cell>
          <table:table-cell office:value-type="string" calcext:value-type="string">
            <text:p>Determina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 office:value-type="date" office:date-value="2015-03-18" calcext:value-type="date">
            <text:p>18/03/2015</text:p>
          </table:table-cell>
          <table:table-cell office:value-type="float" office:value="11642.37" calcext:value-type="float">
            <text:p><text:s/>€ 11.642,37 </text:p>
          </table:table-cell>
          <table:table-cell office:value-type="float" office:value="3129.46" calcext:value-type="float">
            <text:p><text:s/>€ 3.129,46 </text:p>
          </table:table-cell>
          <table:table-cell office:value-type="float" office:value="14771.83" calcext:value-type="float">
            <text:p><text:s/>€ 14.771,83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22/09/2014 al </text:p>
          </table:table-cell>
          <table:table-cell office:value-type="string" calcext:value-type="string">
            <text:p>Delibera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Eisackwerk Srl c/PAT ed altro - Ricorso avanti la Corte Suprema di Cassazione avverso sentenza n. 66/2014 del TSAP di Roma</text:p>
          </table:table-cell>
          <table:table-cell table:style-name="ce6" office:value-type="date" office:date-value="2014-09-22" calcext:value-type="date">
            <text:p>22/09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astragostino <text:s text:c="2"/>Franco</text:p>
          </table:table-cell>
          <table:table-cell office:value-type="string" calcext:value-type="string">
            <text:p>Collaborazione dal 29/09/2014 al </text:p>
          </table:table-cell>
          <table:table-cell office:value-type="string" calcext:value-type="string">
            <text:p>Deliber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Pat c/Autorita' per l'Energia e il Gas e il Sistema Idrico. Impugnazione davanti il TAR di Milano.</text:p>
          </table:table-cell>
          <table:table-cell table:style-name="ce6" office:value-type="date" office:date-value="2014-09-29" calcext:value-type="date">
            <text:p>29/09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chionda <text:s text:c="2"/>Alessandro</text:p>
          </table:table-cell>
          <table:table-cell office:value-type="string" calcext:value-type="string">
            <text:p>Collaborazione dal 05/02/2010 al </text:p>
          </table:table-cell>
          <table:table-cell office:value-type="string" calcext:value-type="string">
            <text:p>Delibera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Bonomi Luca ed altri - costituzione in parte civile nel procedimento penale n. 1987/2008 RGNR e n 5167/2008 RGIP presso il Tribunale di Trento</text:p>
          </table:table-cell>
          <table:table-cell table:style-name="ce6" office:value-type="date" office:date-value="2010-02-05" calcext:value-type="date">
            <text:p>05/02/2010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3/06/2012</text:p>
          </table:table-cell>
          <table:table-cell office:value-type="string" calcext:value-type="string">
            <text:p>Determina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4743.44" calcext:value-type="float">
            <text:p><text:s/>€ 34.743,44 </text:p>
          </table:table-cell>
          <table:table-cell office:value-type="float" office:value="6565.28" calcext:value-type="float">
            <text:p><text:s/>€ 6.565,28 </text:p>
          </table:table-cell>
          <table:table-cell office:value-type="float" office:value="41308.72" calcext:value-type="float">
            <text:p><text:s/>€ 41.308,72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22/01/2014</text:p>
          </table:table-cell>
          <table:table-cell office:value-type="string" calcext:value-type="string">
            <text:p>Determina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date" office:date-value="2014-01-22" calcext:value-type="date">
            <text:p>22/01/2014</text:p>
          </table:table-cell>
          <table:table-cell office:value-type="float" office:value="14161.6" calcext:value-type="float">
            <text:p><text:s/>€ 14.161,60 </text:p>
          </table:table-cell>
          <table:table-cell office:value-type="float" office:value="2650" calcext:value-type="float">
            <text:p><text:s/>€ 2.650,00 </text:p>
          </table:table-cell>
          <table:table-cell office:value-type="float" office:value="16811.6" calcext:value-type="float">
            <text:p><text:s/>€ 16.811,6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27/02/2015</text:p>
          </table:table-cell>
          <table:table-cell office:value-type="string" calcext:value-type="string">
            <text:p>Determina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 office:value-type="date" office:date-value="2015-02-27" calcext:value-type="date">
            <text:p>27/02/2015</text:p>
          </table:table-cell>
          <table:table-cell office:value-type="float" office:value="14184.1" calcext:value-type="float">
            <text:p><text:s/>€ 14.184,10 </text:p>
          </table:table-cell>
          <table:table-cell office:value-type="float" office:value="3812.68" calcext:value-type="float">
            <text:p><text:s/>€ 3.812,68 </text:p>
          </table:table-cell>
          <table:table-cell office:value-type="float" office:value="17996.78" calcext:value-type="float">
            <text:p><text:s/>€ 17.996,7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fundi <text:s text:c="2"/>Gabriele</text:p>
          </table:table-cell>
          <table:table-cell office:value-type="string" calcext:value-type="string">
            <text:p>Collaborazione dal 07/02/2014 al </text:p>
          </table:table-cell>
          <table:table-cell office:value-type="string" calcext:value-type="string">
            <text:p>Deliber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arinelli Alberto c/Comprensorio Valle dell'Adige C5 - Ricorso appello avanti al Consiglio di Stato per la riforma della sentenza n. 31/2011 del TRGA di Trento</text:p>
          </table:table-cell>
          <table:table-cell table:style-name="ce6" office:value-type="date" office:date-value="2014-02-07" calcext:value-type="date">
            <text:p>07/0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pini <text:s text:c="2"/>Cosimo</text:p>
          </table:table-cell>
          <table:table-cell office:value-type="string" calcext:value-type="string">
            <text:p>Collaborazione dal 04/04/2014 al </text:p>
          </table:table-cell>
          <table:table-cell office:value-type="string" calcext:value-type="string">
            <text:p>Delibera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Provincia autonoma di Trento c/ Lineapiu' spa in amministrazione straordinaria </text:p>
          </table:table-cell>
          <table:table-cell table:style-name="ce6" office:value-type="date" office:date-value="2014-04-04" calcext:value-type="date">
            <text:p>04/04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7/08/2015</text:p>
          </table:table-cell>
          <table:table-cell office:value-type="string" calcext:value-type="string">
            <text:p>Determina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6" office:value-type="date" office:date-value="2015-08-27" calcext:value-type="date">
            <text:p>27/08/2015</text:p>
          </table:table-cell>
          <table:table-cell office:value-type="float" office:value="351.45" calcext:value-type="float">
            <text:p><text:s/>€ 351,45 </text:p>
          </table:table-cell>
          <table:table-cell office:value-type="float" office:value="94.47" calcext:value-type="float">
            <text:p><text:s/>€ 94,47 </text:p>
          </table:table-cell>
          <table:table-cell office:value-type="float" office:value="445.92" calcext:value-type="float">
            <text:p><text:s/>€ 445,92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tinelli <text:s text:c="2"/>Paolo</text:p>
          </table:table-cell>
          <table:table-cell office:value-type="string" calcext:value-type="string">
            <text:p>Collaborazione dal 14/06/2013 al </text:p>
          </table:table-cell>
          <table:table-cell office:value-type="string" calcext:value-type="string">
            <text:p>Delibera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CMB Soc Coop Muratori e Braccianti di Carpi c/PAT ed altri - Ricorso al TRGA di Trento - bando di gara affidamento lavori nuovo polo ospedaliero del Trentino</text:p>
          </table:table-cell>
          <table:table-cell table:style-name="ce6" office:value-type="date" office:date-value="2013-06-14" calcext:value-type="date">
            <text:p>14/06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9/04/2014</text:p>
          </table:table-cell>
          <table:table-cell office:value-type="string" calcext:value-type="string">
            <text:p>Determina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 office:value-type="date" office:date-value="2014-04-09" calcext:value-type="date">
            <text:p>09/04/2014</text:p>
          </table:table-cell>
          <table:table-cell office:value-type="float" office:value="12291.2" calcext:value-type="float">
            <text:p><text:s/>€ 12.291,20 </text:p>
          </table:table-cell>
          <table:table-cell office:value-type="float" office:value="2300" calcext:value-type="float">
            <text:p><text:s/>€ 2.300,00 </text:p>
          </table:table-cell>
          <table:table-cell office:value-type="float" office:value="14591.2" calcext:value-type="float">
            <text:p><text:s/>€ 14.591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tinelli <text:s text:c="2"/>Paolo</text:p>
          </table:table-cell>
          <table:table-cell office:value-type="string" calcext:value-type="string">
            <text:p>Collaborazione dal 01/07/2013 al </text:p>
          </table:table-cell>
          <table:table-cell office:value-type="string" calcext:value-type="string">
            <text:p>Delibera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Impresa di Costruzioni ing Mantovani Spa ed altri c /PAT ed altri - Ricorso avanti al TRGA di Trento avverso determinazione n. 32 dd 06/05/2013 </text:p>
          </table:table-cell>
          <table:table-cell table:style-name="ce6" office:value-type="date" office:date-value="2013-07-01" calcext:value-type="date">
            <text:p>01/07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8/03/2014</text:p>
          </table:table-cell>
          <table:table-cell office:value-type="string" calcext:value-type="string">
            <text:p>Determina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 office:value-type="date" office:date-value="2014-03-28" calcext:value-type="date">
            <text:p>28/03/2014</text:p>
          </table:table-cell>
          <table:table-cell office:value-type="float" office:value="12291.2" calcext:value-type="float">
            <text:p><text:s/>€ 12.291,20 </text:p>
          </table:table-cell>
          <table:table-cell office:value-type="float" office:value="2300" calcext:value-type="float">
            <text:p><text:s/>€ 2.300,00 </text:p>
          </table:table-cell>
          <table:table-cell office:value-type="float" office:value="14591.2" calcext:value-type="float">
            <text:p><text:s/>€ 14.591,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ettinelli <text:s text:c="2"/>Paolo</text:p>
          </table:table-cell>
          <table:table-cell office:value-type="string" calcext:value-type="string">
            <text:p>Collaborazione dal 04/10/2013 al </text:p>
          </table:table-cell>
          <table:table-cell office:value-type="string" calcext:value-type="string">
            <text:p>Delibera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Impresa Pizzarotti e C Spa c/PAT ed altri - Ricorso al TRGA di Trento </text:p>
          </table:table-cell>
          <table:table-cell table:style-name="ce6" office:value-type="date" office:date-value="2013-10-04" calcext:value-type="date">
            <text:p>04/10/2013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0/07/2014</text:p>
          </table:table-cell>
          <table:table-cell office:value-type="string" calcext:value-type="string">
            <text:p>Determina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6" office:value-type="date" office:date-value="2014-07-30" calcext:value-type="date">
            <text:p>30/07/2014</text:p>
          </table:table-cell>
          <table:table-cell office:value-type="float" office:value="13627.2" calcext:value-type="float">
            <text:p><text:s/>€ 13.627,20 </text:p>
          </table:table-cell>
          <table:table-cell office:value-type="float" office:value="2550" calcext:value-type="float">
            <text:p><text:s/>€ 2.550,00 </text:p>
          </table:table-cell>
          <table:table-cell office:value-type="float" office:value="16177.2" calcext:value-type="float">
            <text:p><text:s/>€ 16.177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tinelli <text:s text:c="2"/>Paolo</text:p>
          </table:table-cell>
          <table:table-cell office:value-type="string" calcext:value-type="string">
            <text:p>Collaborazione dal 07/02/2014 al </text:p>
          </table:table-cell>
          <table:table-cell office:value-type="string" calcext:value-type="string">
            <text:p>Deliber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alini Impregilo Spa c/PAT ed altri - Ricorso in appello avverso il Consiglio di Stato avverso il dispositivo di sentenza n. 406/2013 del TRGA di Trento</text:p>
          </table:table-cell>
          <table:table-cell table:style-name="ce6" office:value-type="date" office:date-value="2014-02-07" calcext:value-type="date">
            <text:p>07/0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6/03/2015</text:p>
          </table:table-cell>
          <table:table-cell office:value-type="string" calcext:value-type="string">
            <text:p>Determina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" office:value-type="date" office:date-value="2015-03-26" calcext:value-type="date">
            <text:p>26/03/2015</text:p>
          </table:table-cell>
          <table:table-cell office:value-type="float" office:value="14600" calcext:value-type="float">
            <text:p><text:s/>€ 14.600,00 </text:p>
          </table:table-cell>
          <table:table-cell office:value-type="float" office:value="3924.48" calcext:value-type="float">
            <text:p><text:s/>€ 3.924,48 </text:p>
          </table:table-cell>
          <table:table-cell office:value-type="float" office:value="18524.48" calcext:value-type="float">
            <text:p><text:s/>€ 18.524,4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tinelli <text:s text:c="2"/>Paolo</text:p>
          </table:table-cell>
          <table:table-cell office:value-type="string" calcext:value-type="string">
            <text:p>Collaborazione dal 14/02/2014 al </text:p>
          </table:table-cell>
          <table:table-cell office:value-type="string" calcext:value-type="string">
            <text:p>Delibera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P.A.T. c/ ATI CMB scrl <text:s/>ed altri - Appello avanti al Consiglio di Stato avverso la sentenza n. 30/2014 <text:s text:c="2"/>del T.R.G.A. di Trento.</text:p>
          </table:table-cell>
          <table:table-cell table:style-name="ce6" office:value-type="date" office:date-value="2014-02-14" calcext:value-type="date">
            <text:p>14/0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9/06/2015</text:p>
          </table:table-cell>
          <table:table-cell office:value-type="string" calcext:value-type="string">
            <text:p>Determina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6" office:value-type="date" office:date-value="2015-06-09" calcext:value-type="date">
            <text:p>09/06/2015</text:p>
          </table:table-cell>
          <table:table-cell office:value-type="float" office:value="14600" calcext:value-type="float">
            <text:p><text:s/>€ 14.600,00 </text:p>
          </table:table-cell>
          <table:table-cell office:value-type="float" office:value="3924.48" calcext:value-type="float">
            <text:p><text:s/>€ 3.924,48 </text:p>
          </table:table-cell>
          <table:table-cell office:value-type="float" office:value="18524.48" calcext:value-type="float">
            <text:p><text:s/>€ 18.524,4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tinelli <text:s text:c="2"/>Paolo</text:p>
          </table:table-cell>
          <table:table-cell office:value-type="string" calcext:value-type="string">
            <text:p>Collaborazione dal 14/03/2014 al </text:p>
          </table:table-cell>
          <table:table-cell office:value-type="string" calcext:value-type="string">
            <text:p>Delibera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.M.B. Societa' Cooperativa Muratori e Braccianti di Carpi c/P.A.T.- Ricorso in appello al Consiglio di Stato del TRGA di Trento </text:p>
          </table:table-cell>
          <table:table-cell table:style-name="ce6" office:value-type="date" office:date-value="2014-03-14" calcext:value-type="date">
            <text:p>14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8/03/2015</text:p>
          </table:table-cell>
          <table:table-cell office:value-type="string" calcext:value-type="string">
            <text:p>Determina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 office:value-type="date" office:date-value="2015-03-18" calcext:value-type="date">
            <text:p>18/03/2015</text:p>
          </table:table-cell>
          <table:table-cell office:value-type="float" office:value="15200" calcext:value-type="float">
            <text:p><text:s/>€ 15.200,00 </text:p>
          </table:table-cell>
          <table:table-cell office:value-type="float" office:value="4085.76" calcext:value-type="float">
            <text:p><text:s/>€ 4.085,76 </text:p>
          </table:table-cell>
          <table:table-cell office:value-type="float" office:value="19285.76" calcext:value-type="float">
            <text:p><text:s/>€ 19.285,76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ettinelli <text:s text:c="2"/>Paolo</text:p>
          </table:table-cell>
          <table:table-cell office:value-type="string" calcext:value-type="string">
            <text:p>Collaborazione dal 28/03/2014 al </text:p>
          </table:table-cell>
          <table:table-cell office:value-type="string" calcext:value-type="string">
            <text:p>Deliber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Impresa Costruzioni Ing: E. Mantovani spa - <text:s/>Appello avanti al Consiglio di Stato</text:p>
          </table:table-cell>
          <table:table-cell table:style-name="ce6" office:value-type="date" office:date-value="2014-03-28" calcext:value-type="date">
            <text:p>28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" calcext:value-type="float">
            <text:p><text:s/>€ 403,00 </text:p>
          </table:table-cell>
          <table:table-cell office:value-type="float" office:value="1903" calcext:value-type="float">
            <text:p><text:s/>€ 1.903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9/04/2015</text:p>
          </table:table-cell>
          <table:table-cell office:value-type="string" calcext:value-type="string">
            <text:p>Determina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6" office:value-type="date" office:date-value="2015-04-29" calcext:value-type="date">
            <text:p>29/04/2015</text:p>
          </table:table-cell>
          <table:table-cell office:value-type="float" office:value="14600" calcext:value-type="float">
            <text:p><text:s/>€ 14.600,00 </text:p>
          </table:table-cell>
          <table:table-cell office:value-type="float" office:value="3924.48" calcext:value-type="float">
            <text:p><text:s/>€ 3.924,48 </text:p>
          </table:table-cell>
          <table:table-cell office:value-type="float" office:value="18524.48" calcext:value-type="float">
            <text:p><text:s/>€ 18.524,48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zzoferrato <text:s text:c="2"/>Alberto</text:p>
          </table:table-cell>
          <table:table-cell office:value-type="string" calcext:value-type="string">
            <text:p>Collaborazione dal 08/04/2011 al </text:p>
          </table:table-cell>
          <table:table-cell office:value-type="string" calcext:value-type="string">
            <text:p>Delibera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olgheraiter Adriana c/Pat - Ricorso al Tribunale di Trento</text:p>
          </table:table-cell>
          <table:table-cell/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30/07/2014</text:p>
          </table:table-cell>
          <table:table-cell office:value-type="string" calcext:value-type="string">
            <text:p>Determina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6" office:value-type="date" office:date-value="2014-07-30" calcext:value-type="date">
            <text:p>30/07/2014</text:p>
          </table:table-cell>
          <table:table-cell office:value-type="float" office:value="7877.85" calcext:value-type="float">
            <text:p><text:s/>€ 7.877,85 </text:p>
          </table:table-cell>
          <table:table-cell office:value-type="float" office:value="1706.88" calcext:value-type="float">
            <text:p><text:s/>€ 1.706,88 </text:p>
          </table:table-cell>
          <table:table-cell office:value-type="float" office:value="9584.73" calcext:value-type="float">
            <text:p><text:s/>€ 9.584,73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zzoferrato <text:s text:c="2"/>Alberto</text:p>
          </table:table-cell>
          <table:table-cell office:value-type="string" calcext:value-type="string">
            <text:p>Collaborazione dal 24/10/2013 al </text:p>
          </table:table-cell>
          <table:table-cell office:value-type="string" calcext:value-type="string">
            <text:p>Delibera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PAT c/Folgheraiter Adriana - Appello avanti la Corte d'Appello di Trento avverso sentenza n. 149/2013 del Trib TRento SEzione Lavoro</text:p>
          </table:table-cell>
          <table:table-cell table:style-name="ce6" office:value-type="date" office:date-value="2013-10-24" calcext:value-type="date">
            <text:p>24/10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zzoferrato <text:s text:c="2"/>Alberto</text:p>
          </table:table-cell>
          <table:table-cell office:value-type="string" calcext:value-type="string">
            <text:p>Collaborazione dal 19/05/2014 al </text:p>
          </table:table-cell>
          <table:table-cell office:value-type="string" calcext:value-type="string">
            <text:p>Delibera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PAT c/Del Prete Daniela - Ricorso avanti la Corte Suprema di Cassazione per l'annullamento della sentenza n. 1/2014 della Corte d'Appello di Trento</text:p>
          </table:table-cell>
          <table:table-cell table:style-name="ce6" office:value-type="date" office:date-value="2014-05-19" calcext:value-type="date">
            <text:p>19/05/2014</text:p>
          </table:table-cell>
          <table:table-cell office:value-type="float" office:value="2200" calcext:value-type="float">
            <text:p><text:s/>€ 2.200,00 </text:p>
          </table:table-cell>
          <table:table-cell office:value-type="float" office:value="591.36" calcext:value-type="float">
            <text:p><text:s/>€ 591,36 </text:p>
          </table:table-cell>
          <table:table-cell office:value-type="float" office:value="2791.36" calcext:value-type="float">
            <text:p><text:s/>€ 2.791,36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izzoferrato <text:s text:c="2"/>Alberto</text:p>
          </table:table-cell>
          <table:table-cell office:value-type="string" calcext:value-type="string">
            <text:p>Consulenza <text:s/>dal 07/03/2014 al </text:p>
          </table:table-cell>
          <table:table-cell office:value-type="string" calcext:value-type="string">
            <text:p>Deliber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Folgheraiter Adriana c/Provincia autonoma di Trento - Corte d'Appello di Trento - Sezione Lavoro </text:p>
          </table:table-cell>
          <table:table-cell table:style-name="ce6" office:value-type="date" office:date-value="2014-03-07" calcext:value-type="date">
            <text:p>07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zzoferrato <text:s text:c="2"/>Alberto</text:p>
          </table:table-cell>
          <table:table-cell office:value-type="string" calcext:value-type="string">
            <text:p>Collaborazione dal 23/02/2015 al </text:p>
          </table:table-cell>
          <table:table-cell office:value-type="string" calcext:value-type="string">
            <text:p>Delibera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PAT c/Gramola Lodovico Dino - Ricorso avanti la Corte di Cassazione per annullamento sentenza n. 78/2014 della Corte d'Appello di Trento/Lavoro</text:p>
          </table:table-cell>
          <table:table-cell table:style-name="ce6" office:value-type="date" office:date-value="2015-02-23" calcext:value-type="date">
            <text:p>23/02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zzoferrato <text:s text:c="2"/>Alberto</text:p>
          </table:table-cell>
          <table:table-cell office:value-type="string" calcext:value-type="string">
            <text:p>Collaborazione dal 01/06/2015 al </text:p>
          </table:table-cell>
          <table:table-cell office:value-type="string" calcext:value-type="string">
            <text:p>Delibera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Fallimento Carbochimica Spa c/PAT - Atto di citazione in appello avanti la Corte Appello di Bologna per riforma sentenza n <text:s/>869/2012 e 842/2014 Tribunale Parma</text:p>
          </table:table-cell>
          <table:table-cell table:style-name="ce6" office:value-type="date" office:date-value="2015-06-01" calcext:value-type="date">
            <text:p>01/06/2015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11/11/2011 al </text:p>
          </table:table-cell>
          <table:table-cell office:value-type="string" calcext:value-type="string">
            <text:p>Delibera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Intervento della PAT nel ricorso Autostrada del Brennero Spa c/ANAS Spa - appello avanti il Consiglio di Stato avverso ordinanza cautelare 4066/2011</text:p>
          </table:table-cell>
          <table:table-cell table:style-name="ce6" office:value-type="date" office:date-value="2011-11-11" calcext:value-type="date">
            <text:p>11/11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58.4" calcext:value-type="float">
            <text:p><text:s/>€ 258,40 </text:p>
          </table:table-cell>
          <table:table-cell office:value-type="float" office:value="1258.4" calcext:value-type="float">
            <text:p><text:s/>€ 1.258,4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1/11/2011</text:p>
          </table:table-cell>
          <table:table-cell office:value-type="string" calcext:value-type="string">
            <text:p>Delibera</text:p>
          </table:table-cell>
          <table:table-cell office:value-type="float" office:value="2378" calcext:value-type="float">
            <text:p>2378</text:p>
          </table:table-cell>
          <table:table-cell table:number-columns-repeated="2"/>
          <table:table-cell office:value-type="float" office:value="1058.4" calcext:value-type="float">
            <text:p><text:s/>€ 1.058,40 </text:p>
          </table:table-cell>
          <table:table-cell office:value-type="float" office:value="200" calcext:value-type="float">
            <text:p><text:s/>€ 200,00 </text:p>
          </table:table-cell>
          <table:table-cell office:value-type="float" office:value="1258.4" calcext:value-type="float">
            <text:p><text:s/>€ 1.258,4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06/10/2015</text:p>
          </table:table-cell>
          <table:table-cell office:value-type="string" calcext:value-type="string">
            <text:p>Determina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6" office:value-type="date" office:date-value="2015-10-06" calcext:value-type="date">
            <text:p>06/10/2015</text:p>
          </table:table-cell>
          <table:table-cell office:value-type="float" office:value="27822.38" calcext:value-type="float">
            <text:p><text:s/>€ 27.822,38 </text:p>
          </table:table-cell>
          <table:table-cell office:value-type="float" office:value="7478.67" calcext:value-type="float">
            <text:p><text:s/>€ 7.478,67 </text:p>
          </table:table-cell>
          <table:table-cell office:value-type="float" office:value="35301.05" calcext:value-type="float">
            <text:p><text:s/>€ 35.301,05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25/05/2012 al </text:p>
          </table:table-cell>
          <table:table-cell office:value-type="string" calcext:value-type="string">
            <text:p>Delibe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Societa' Zortea Srl c/PAT ed altro - Appello avanti al Consiglio di Stato per l'annullamento della sentenza n. 121/2012 del TRGA di Trento</text:p>
          </table:table-cell>
          <table:table-cell table:style-name="ce6" office:value-type="date" office:date-value="2012-05-25" calcext:value-type="date">
            <text:p>25/05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9/2014</text:p>
          </table:table-cell>
          <table:table-cell office:value-type="string" calcext:value-type="string">
            <text:p>Determin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6" office:value-type="date" office:date-value="2014-09-03" calcext:value-type="date">
            <text:p>03/09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16/11/2012 al </text:p>
          </table:table-cell>
          <table:table-cell office:value-type="string" calcext:value-type="string">
            <text:p>Delibera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Bertamini Carlo c/PAT - Ricorso alla Suprema Corte di Cassazione avverso sentenza n. 194/2012 della Corte d'Appello di Trento</text:p>
          </table:table-cell>
          <table:table-cell table:style-name="ce6" office:value-type="date" office:date-value="2012-11-16" calcext:value-type="date">
            <text:p>16/11/2012</text:p>
          </table:table-cell>
          <table:table-cell office:value-type="float" office:value="1" calcext:value-type="float">
            <text:p><text:s/>€ 1,00 </text:p>
          </table:table-cell>
          <table:table-cell office:value-type="float" office:value="0" calcext:value-type="float">
            <text:p><text:s/>€ - <text:s text:c="2"/></text:p>
          </table:table-cell>
          <table:table-cell office:value-type="float" office:value="1" calcext:value-type="float">
            <text:p><text:s/>€ 1,0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4/08/2014</text:p>
          </table:table-cell>
          <table:table-cell office:value-type="string" calcext:value-type="string">
            <text:p>Delibera</text:p>
          </table:table-cell>
          <table:table-cell office:value-type="float" office:value="1329" calcext:value-type="float">
            <text:p>1329</text:p>
          </table:table-cell>
          <table:table-cell/>
          <table:table-cell table:style-name="ce6" office:value-type="date" office:date-value="2014-08-04" calcext:value-type="date">
            <text:p>04/08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18/07/2014 al </text:p>
          </table:table-cell>
          <table:table-cell office:value-type="string" calcext:value-type="string">
            <text:p>Delibera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omune di Idro c/PAT ed altri - Ricorso al TAR Lombardia per annullamento e risarcimento del danno Decreto DG 07/03/2014 n <text:s/>1949</text:p>
          </table:table-cell>
          <table:table-cell table:style-name="ce6" office:value-type="date" office:date-value="2014-07-18" calcext:value-type="date">
            <text:p>18/07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18/07/2014 al </text:p>
          </table:table-cell>
          <table:table-cell office:value-type="string" calcext:value-type="string">
            <text:p>Delibera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Associazione Amici della Terra ed altri c/PAT ed altri - Ricorso avanti al TAR Lomabrdia annullamento/risarcimento del danno - Decreto DG n. 1949 dd 07/03/2014</text:p>
          </table:table-cell>
          <table:table-cell table:style-name="ce6" office:value-type="date" office:date-value="2014-07-18" calcext:value-type="date">
            <text:p>18/07/2014</text:p>
          </table:table-cell>
          <table:table-cell office:value-type="float" office:value="250" calcext:value-type="float">
            <text:p><text:s/>€ 250,00 </text:p>
          </table:table-cell>
          <table:table-cell office:value-type="float" office:value="67.2" calcext:value-type="float">
            <text:p><text:s/>€ 67,20 </text:p>
          </table:table-cell>
          <table:table-cell office:value-type="float" office:value="317.2" calcext:value-type="float">
            <text:p><text:s/>€ 317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04/09/2014 al </text:p>
          </table:table-cell>
          <table:table-cell office:value-type="string" calcext:value-type="string">
            <text:p>Delibera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PAT c/Lineapiu' <text:s/>Spa in amministrazione straordinaria - Opposizione ex art. 99 RD 267/1942 <text:s/>avverso provvedimento di esecutivita' dello stato passivo</text:p>
          </table:table-cell>
          <table:table-cell table:style-name="ce6" office:value-type="date" office:date-value="2014-09-04" calcext:value-type="date">
            <text:p>04/09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21/03/2014 al </text:p>
          </table:table-cell>
          <table:table-cell office:value-type="string" calcext:value-type="string">
            <text:p>Delibera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izzoccheri Giulio c/ Provincia autonoma di Trento - Tribunale di Milano </text:p>
          </table:table-cell>
          <table:table-cell table:style-name="ce6" office:value-type="date" office:date-value="2014-03-21" calcext:value-type="date">
            <text:p>21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4/12/2015</text:p>
          </table:table-cell>
          <table:table-cell office:value-type="string" calcext:value-type="string">
            <text:p>Determina</text:p>
          </table:table-cell>
          <table:table-cell office:value-type="float" office:value="97" calcext:value-type="float">
            <text:p>97</text:p>
          </table:table-cell>
          <table:table-cell/>
          <table:table-cell table:style-name="ce6" office:value-type="date" office:date-value="2015-12-14" calcext:value-type="date">
            <text:p>14/12/2015</text:p>
          </table:table-cell>
          <table:table-cell office:value-type="float" office:value="8445" calcext:value-type="float">
            <text:p><text:s/>€ 8.445,00 </text:p>
          </table:table-cell>
          <table:table-cell office:value-type="float" office:value="2270.02" calcext:value-type="float">
            <text:p><text:s/>€ 2.270,02 </text:p>
          </table:table-cell>
          <table:table-cell office:value-type="float" office:value="10715.02" calcext:value-type="float">
            <text:p><text:s/>€ 10.715,02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21/03/2014 al </text:p>
          </table:table-cell>
          <table:table-cell office:value-type="string" calcext:value-type="string">
            <text:p>Delibera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te Costruzioni Generali S.r.l. c/ P.A.T. e Comune di Tesero - Ricorso al Tribunale Superiore delle Acque Pubbliche di Roma </text:p>
          </table:table-cell>
          <table:table-cell table:style-name="ce6" office:value-type="date" office:date-value="2014-03-21" calcext:value-type="date">
            <text:p>21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12/01/2015 al </text:p>
          </table:table-cell>
          <table:table-cell office:value-type="string" calcext:value-type="string">
            <text:p>Delib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 c/Scandiuzzi Advanced Technologies Srl ed altri - Ricorso alla Corte di Cassazione per la cassazione della setneza n. 312/2014 della Corte Appello TN</text:p>
          </table:table-cell>
          <table:table-cell table:style-name="ce6" office:value-type="date" office:date-value="2015-01-12" calcext:value-type="date">
            <text:p>12/01/2015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30/03/2015 al </text:p>
          </table:table-cell>
          <table:table-cell office:value-type="string" calcext:value-type="string">
            <text:p>Delibera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AT c/Fallimento MCM Srl - Ricorso avanti la Corte Suprema di Cassazione avverso decreto Tribunale di Trento n. rep 916/2015</text:p>
          </table:table-cell>
          <table:table-cell table:style-name="ce6" office:value-type="date" office:date-value="2015-03-30" calcext:value-type="date">
            <text:p>30/03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13/04/2015 al </text:p>
          </table:table-cell>
          <table:table-cell office:value-type="string" calcext:value-type="string">
            <text:p>Delibera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Lineapiu' Spa in amministrazione straordinaria c/PAT - Ricorso avanti la Corte di Cassazione avverso decreto del Tribunale di Firenze dep in data 10/03/2015</text:p>
          </table:table-cell>
          <table:table-cell table:style-name="ce6" office:value-type="date" office:date-value="2015-04-13" calcext:value-type="date">
            <text:p>13/04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22/06/2015 al </text:p>
          </table:table-cell>
          <table:table-cell office:value-type="string" calcext:value-type="string">
            <text:p>Delibera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agi's Lab Srl c/PAT ed altro - Ricorso in appello avanti al Consiglio di Stato avverso sentenza n. 479/2014 del TRGA di Trento</text:p>
          </table:table-cell>
          <table:table-cell table:style-name="ce6" office:value-type="date" office:date-value="2015-06-22" calcext:value-type="date">
            <text:p>22/06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20/07/2015 al </text:p>
          </table:table-cell>
          <table:table-cell office:value-type="string" calcext:value-type="string">
            <text:p>Delibera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PAT c/Fallimento BINI Spa in liquidazione - Opposizione avanti il Tribunale di Milano - SEz. Fallimentare avverso decreto dd 29 giugno 2015</text:p>
          </table:table-cell>
          <table:table-cell table:style-name="ce6" office:value-type="date" office:date-value="2015-07-20" calcext:value-type="date">
            <text:p>20/07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18/12/2015 al </text:p>
          </table:table-cell>
          <table:table-cell office:value-type="string" calcext:value-type="string">
            <text:p>Delibera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Atzwanger Spa c/PAT ed altro - Ricorso in appello avanti al Consiglio di Stato per la riforma della sentenza del TRGA di Trento n. 410/2015</text:p>
          </table:table-cell>
          <table:table-cell table:style-name="ce6" office:value-type="date" office:date-value="2015-12-18" calcext:value-type="date">
            <text:p>18/12/2015</text:p>
          </table:table-cell>
          <table:table-cell table:number-columns-repeated="3" office:value-type="float" office:value="0" calcext:value-type="float">
            <text:p><text:s/>€ - <text:s text:c="2"/>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taroni <text:s text:c="2"/>Mario</text:p>
          </table:table-cell>
          <table:table-cell office:value-type="string" calcext:value-type="string">
            <text:p>Collaborazione dal 18/12/2015 al </text:p>
          </table:table-cell>
          <table:table-cell office:value-type="string" calcext:value-type="string">
            <text:p>Delibera</text:p>
          </table:table-cell>
          <table:table-cell office:value-type="float" office:value="2407" calcext:value-type="float">
            <text:p>2407</text:p>
          </table:table-cell>
          <table:table-cell office:value-type="string" calcext:value-type="string">
            <text:p>Gruppo Adige Bitumi Spa c/PAT ed altra - Ricorso in appello avanti al Consiglio di Stato per riforma sentenza n. 246/2015 del TRGA di Trento</text:p>
          </table:table-cell>
          <table:table-cell table:style-name="ce6" office:value-type="date" office:date-value="2015-12-18" calcext:value-type="date">
            <text:p>18/12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tella Richter <text:s text:c="2"/>Paolo</text:p>
          </table:table-cell>
          <table:table-cell table:style-name="ce3" office:value-type="string" calcext:value-type="string">
            <text:p>Collaborazione dal 27/03/2009 al 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Burlon Marino c/ P.A.T. e Comune di Trento - Ricorso in appello avanti al Consiglio di Stato avverso la sentenza n. 323/2008 del T.R.G.A. di Trento</text:p>
          </table:table-cell>
          <table:table-cell table:style-name="ce7" office:value-type="date" office:date-value="2009-03-27" calcext:value-type="date">
            <text:p>27/03/2009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24" calcext:value-type="float">
            <text:p><text:s/>€ 224,00 </text:p>
          </table:table-cell>
          <table:table-cell office:value-type="float" office:value="1224" calcext:value-type="float">
            <text:p><text:s/>€ 1.224,00 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1014"/>
        </table:table-row>
        <table:table-row table:style-name="ro2">
          <table:table-cell/>
          <table:table-cell office:value-type="string" calcext:value-type="string">
            <text:p>Integrazione del =&gt; 17/09/2014</text:p>
          </table:table-cell>
          <table:table-cell office:value-type="string" calcext:value-type="string">
            <text:p>Determina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6" office:value-type="date" office:date-value="2014-06-12" calcext:value-type="date">
            <text:p>12/06/2014</text:p>
          </table:table-cell>
          <table:table-cell office:value-type="float" office:value="5000" calcext:value-type="float">
            <text:p><text:s/>€ 5.000,00 </text:p>
          </table:table-cell>
          <table:table-cell office:value-type="float" office:value="1344" calcext:value-type="float">
            <text:p><text:s/>€ 1.344,00 </text:p>
          </table:table-cell>
          <table:table-cell office:value-type="float" office:value="6344" calcext:value-type="float">
            <text:p><text:s/>€ 6.344,0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13/12/2013 al </text:p>
          </table:table-cell>
          <table:table-cell office:value-type="string" calcext:value-type="string">
            <text:p>Delibera</text:p>
          </table:table-cell>
          <table:table-cell office:value-type="float" office:value="2665" calcext:value-type="float">
            <text:p>2665</text:p>
          </table:table-cell>
          <table:table-cell office:value-type="string" calcext:value-type="string">
            <text:p>Fruet Armando e Fruet Florio c/PAT - Appello avanti la Corte di Cassazione avverso sentenza n. 115/2013 della Corte d'appello di Trento</text:p>
          </table:table-cell>
          <table:table-cell table:style-name="ce6" office:value-type="date" office:date-value="2013-12-13" calcext:value-type="date">
            <text:p>13/12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14/02/2014 al </text:p>
          </table:table-cell>
          <table:table-cell office:value-type="string" calcext:value-type="string">
            <text:p>Delibera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T c/Magic Srl - Ricorso per cassazione della sentenza n. 341/2013 della Corte d'Appello di Trento</text:p>
          </table:table-cell>
          <table:table-cell table:style-name="ce6" office:value-type="date" office:date-value="2014-02-14" calcext:value-type="date">
            <text:p>14/02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07/03/2014 al </text:p>
          </table:table-cell>
          <table:table-cell office:value-type="string" calcext:value-type="string">
            <text:p>Delibe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AT c/Oss Emer Valentina - Ricorso avanti la Corte di Cassazione avverso la sentenza n. 308/2013 della Corte d'Appello di Trento</text:p>
          </table:table-cell>
          <table:table-cell table:style-name="ce6" office:value-type="date" office:date-value="2014-03-07" calcext:value-type="date">
            <text:p>07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07/03/2014 al </text:p>
          </table:table-cell>
          <table:table-cell office:value-type="string" calcext:value-type="string">
            <text:p>Delibera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Industria Italiana Porfido Srl c/PAT ed altro - Ricorso appello avanti al Consiglio di Stato per l'annullamento della sentenza n. 178/2013 del TRGA di Trento </text:p>
          </table:table-cell>
          <table:table-cell table:style-name="ce6" office:value-type="date" office:date-value="2014-03-07" calcext:value-type="date">
            <text:p>07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07/03/2014 al </text:p>
          </table:table-cell>
          <table:table-cell office:value-type="string" calcext:value-type="string">
            <text:p>Delibera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Porfidi Pra' Nardot Srl c/ PAT e Comune di Albiano - Ricorso in appello avanti al Consiglio di Stato </text:p>
          </table:table-cell>
          <table:table-cell table:style-name="ce6" office:value-type="date" office:date-value="2014-03-07" calcext:value-type="date">
            <text:p>07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07/03/2014 al </text:p>
          </table:table-cell>
          <table:table-cell office:value-type="string" calcext:value-type="string">
            <text:p>Delibera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G.V. s.r.l. c/ P.A.T. e Comune di Albiano - Ricorso in appello avanti al Consiglio di Stato </text:p>
          </table:table-cell>
          <table:table-cell table:style-name="ce6" office:value-type="date" office:date-value="2014-03-07" calcext:value-type="date">
            <text:p>07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07/03/2014 al </text:p>
          </table:table-cell>
          <table:table-cell office:value-type="string" calcext:value-type="string">
            <text:p>Delibera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Porfido Elit Srl c/ PAT e Comune di Albiano - Ricorso in appello avanti al Consiglio di Stato </text:p>
          </table:table-cell>
          <table:table-cell table:style-name="ce6" office:value-type="date" office:date-value="2014-03-07" calcext:value-type="date">
            <text:p>07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07/03/2014 al </text:p>
          </table:table-cell>
          <table:table-cell office:value-type="string" calcext:value-type="string">
            <text:p>Delibera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orfidi Montebarco Srl c/ PAT e Comune di Albiano - Ricorso in appello avanti al Consiglio di Stato </text:p>
          </table:table-cell>
          <table:table-cell table:style-name="ce6" office:value-type="date" office:date-value="2014-03-07" calcext:value-type="date">
            <text:p>07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21/03/2014 al </text:p>
          </table:table-cell>
          <table:table-cell office:value-type="string" calcext:value-type="string">
            <text:p>Delibera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Dolzani Luigi e Brida Franca Dolzani c/ P.A.T. - Ricorso avanti la Corte Suprema di Cassazione </text:p>
          </table:table-cell>
          <table:table-cell table:style-name="ce6" office:value-type="date" office:date-value="2014-03-21" calcext:value-type="date">
            <text:p>21/03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22/09/2014 al </text:p>
          </table:table-cell>
          <table:table-cell office:value-type="string" calcext:value-type="string">
            <text:p>Delibera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ernardi Lino e Guido Snc c/PAT - Ricorso avanti la Corte di Cassazione per la riforma dell'ordinanza decisoria <text:s/>n. 58/2014 della Corte d'Appello di Trento</text:p>
          </table:table-cell>
          <table:table-cell table:style-name="ce6" office:value-type="date" office:date-value="2014-09-22" calcext:value-type="date">
            <text:p>22/09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18/11/2014 al </text:p>
          </table:table-cell>
          <table:table-cell office:value-type="string" calcext:value-type="string">
            <text:p>Deliber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Esso Italiana Srl c/PAT - Ricorso in appello avanti al Consiglio di STato per l'annullamento e/o riforma dell'ordinanza n. 99/2014 del TRGA di Trento</text:p>
          </table:table-cell>
          <table:table-cell table:style-name="ce6" office:value-type="date" office:date-value="2014-11-18" calcext:value-type="date">
            <text:p>18/11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6/05/2015</text:p>
          </table:table-cell>
          <table:table-cell office:value-type="string" calcext:value-type="string">
            <text:p>Determina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6" office:value-type="date" office:date-value="2015-05-06" calcext:value-type="date">
            <text:p>06/05/2015</text:p>
          </table:table-cell>
          <table:table-cell office:value-type="float" office:value="855.19" calcext:value-type="float">
            <text:p><text:s/>€ 855,19 </text:p>
          </table:table-cell>
          <table:table-cell office:value-type="float" office:value="229.88" calcext:value-type="float">
            <text:p><text:s/>€ 229,88 </text:p>
          </table:table-cell>
          <table:table-cell office:value-type="float" office:value="1085.07" calcext:value-type="float">
            <text:p><text:s/>€ 1.085,07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lla Richter <text:s text:c="2"/>Paolo</text:p>
          </table:table-cell>
          <table:table-cell office:value-type="string" calcext:value-type="string">
            <text:p>Collaborazione dal 09/03/2015 al </text:p>
          </table:table-cell>
          <table:table-cell office:value-type="string" calcext:value-type="string">
            <text:p>Delibera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PAT c/Danti Roberto - Ricorso avanti la Corte Suprema di Cassazione per annullamento sentenza n. 363/2014 della Corte d'Appello di Trento</text:p>
          </table:table-cell>
          <table:table-cell table:style-name="ce6" office:value-type="date" office:date-value="2015-03-09" calcext:value-type="date">
            <text:p>09/03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tudio Benvenuti- Ass.Professionale</text:p>
          </table:table-cell>
          <table:table-cell office:value-type="string" calcext:value-type="string">
            <text:p>Collaborazione dal 30/05/2013 al </text:p>
          </table:table-cell>
          <table:table-cell office:value-type="string" calcext:value-type="string">
            <text:p>Delibera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Marmolada Srl c/PAT ed altri - Ricorso avanti al TAR del Veneto </text:p>
          </table:table-cell>
          <table:table-cell table:style-name="ce6" office:value-type="date" office:date-value="2013-05-30" calcext:value-type="date">
            <text:p>30/05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4/05/2014</text:p>
          </table:table-cell>
          <table:table-cell office:value-type="string" calcext:value-type="string">
            <text:p>Determina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 office:value-type="date" office:date-value="2014-05-14" calcext:value-type="date">
            <text:p>14/05/2014</text:p>
          </table:table-cell>
          <table:table-cell office:value-type="float" office:value="1816.64" calcext:value-type="float">
            <text:p><text:s/>€ 1.816,64 </text:p>
          </table:table-cell>
          <table:table-cell office:value-type="float" office:value="339.94" calcext:value-type="float">
            <text:p><text:s/>€ 339,94 </text:p>
          </table:table-cell>
          <table:table-cell office:value-type="float" office:value="2156.58" calcext:value-type="float">
            <text:p><text:s/>€ 2.156,58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26/09/2015</text:p>
          </table:table-cell>
          <table:table-cell office:value-type="string" calcext:value-type="string">
            <text:p>Determina</text:p>
          </table:table-cell>
          <table:table-cell table:number-columns-repeated="2"/>
          <table:table-cell table:style-name="ce6" office:value-type="date" office:date-value="2015-08-26" calcext:value-type="date">
            <text:p>26/08/2015</text:p>
          </table:table-cell>
          <table:table-cell office:value-type="float" office:value="11842.12" calcext:value-type="float">
            <text:p><text:s/>€ 11.842,12 </text:p>
          </table:table-cell>
          <table:table-cell office:value-type="float" office:value="3183.16" calcext:value-type="float">
            <text:p><text:s/>€ 3.183,16 </text:p>
          </table:table-cell>
          <table:table-cell office:value-type="float" office:value="15025.28" calcext:value-type="float">
            <text:p><text:s/>€ 15.025,2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udio Benvenuti- Ass.Professionale</text:p>
          </table:table-cell>
          <table:table-cell office:value-type="string" calcext:value-type="string">
            <text:p>Collaborazione dal 27/09/2013 al </text:p>
          </table:table-cell>
          <table:table-cell office:value-type="string" calcext:value-type="string">
            <text:p>Deliber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allimento Societa' Garni' lago Nembia c/PAT ed altro - Ricorso in appello avanti al TSAP per annullamento sentenza n. 315/2013 del TRAP di Venezia</text:p>
          </table:table-cell>
          <table:table-cell table:style-name="ce6" office:value-type="date" office:date-value="2013-09-27" calcext:value-type="date">
            <text:p>27/09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6/06/2015</text:p>
          </table:table-cell>
          <table:table-cell office:value-type="string" calcext:value-type="string">
            <text:p>Determina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6" office:value-type="date" office:date-value="2015-06-16" calcext:value-type="date">
            <text:p>16/06/2015</text:p>
          </table:table-cell>
          <table:table-cell office:value-type="float" office:value="9100.3" calcext:value-type="float">
            <text:p><text:s/>€ 9.100,30 </text:p>
          </table:table-cell>
          <table:table-cell office:value-type="float" office:value="2446.16" calcext:value-type="float">
            <text:p><text:s/>€ 2.446,16 </text:p>
          </table:table-cell>
          <table:table-cell office:value-type="float" office:value="11546.46" calcext:value-type="float">
            <text:p><text:s/>€ 11.546,46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tudio Benvenuti- Ass.Professionale</text:p>
          </table:table-cell>
          <table:table-cell office:value-type="string" calcext:value-type="string">
            <text:p>Collaborazione dal 07/09/2015 al </text:p>
          </table:table-cell>
          <table:table-cell office:value-type="string" calcext:value-type="string">
            <text:p>Delibera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Marmolada Srl c/PAT ed altri - Appello avanti al Consiglio di Stato avverso sentenza n. 12400/2014 del Tar del Lazio</text:p>
          </table:table-cell>
          <table:table-cell table:style-name="ce6" office:value-type="date" office:date-value="2015-09-07" calcext:value-type="date">
            <text:p>07/09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io Benvenuti-Ass.Professionale</text:p>
          </table:table-cell>
          <table:table-cell office:value-type="string" calcext:value-type="string">
            <text:p>Collaborazione dal 19/05/2014 al </text:p>
          </table:table-cell>
          <table:table-cell office:value-type="string" calcext:value-type="string">
            <text:p>Delibera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Energy Power Srl c/PAT e Comune di Pinzolo - Ricorso ex art. 360 cpc avanti la Suprema Corte di Cassazione avverso la sentenza n. 41/2013 del TSAP</text:p>
          </table:table-cell>
          <table:table-cell table:style-name="ce6" office:value-type="date" office:date-value="2014-05-19" calcext:value-type="date">
            <text:p>19/05/2014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io Benvenuti-Ass.Professionale</text:p>
          </table:table-cell>
          <table:table-cell office:value-type="string" calcext:value-type="string">
            <text:p>Collaborazione dal 16/02/2015 al </text:p>
          </table:table-cell>
          <table:table-cell office:value-type="string" calcext:value-type="string">
            <text:p>Delibera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Marmolada Srl c/PAT ed altri - Ricorso avanti al TAR del lazio per annullamento nota Servizio impianti a fune prot S050/2014-634769 DD 28/11/2014</text:p>
          </table:table-cell>
          <table:table-cell table:style-name="ce6" office:value-type="date" office:date-value="2015-02-16" calcext:value-type="date">
            <text:p>16/02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udio Santaroni Avvocati Associati</text:p>
          </table:table-cell>
          <table:table-cell office:value-type="string" calcext:value-type="string">
            <text:p>Collaborazione dal 21/01/2011 al </text:p>
          </table:table-cell>
          <table:table-cell office:value-type="string" calcext:value-type="string">
            <text:p>Deliber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candiuzzi Advanced c/Pat - Ricorso al Tribunale di Trento </text:p>
          </table:table-cell>
          <table:table-cell table:style-name="ce6" office:value-type="date" office:date-value="2011-01-21" calcext:value-type="date">
            <text:p>21/01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29/10/2015</text:p>
          </table:table-cell>
          <table:table-cell office:value-type="string" calcext:value-type="string">
            <text:p>Determina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6" office:value-type="date" office:date-value="2015-10-29" calcext:value-type="date">
            <text:p>29/10/2015</text:p>
          </table:table-cell>
          <table:table-cell office:value-type="float" office:value="22000" calcext:value-type="float">
            <text:p><text:s/>€ 22.000,00 </text:p>
          </table:table-cell>
          <table:table-cell office:value-type="float" office:value="5913.6" calcext:value-type="float">
            <text:p><text:s/>€ 5.913,60 </text:p>
          </table:table-cell>
          <table:table-cell office:value-type="float" office:value="27913.6" calcext:value-type="float">
            <text:p><text:s/>€ 27.913,60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udio Santaroni Avvocati Associati</text:p>
          </table:table-cell>
          <table:table-cell office:value-type="string" calcext:value-type="string">
            <text:p>Collaborazione dal 15/04/2011 al </text:p>
          </table:table-cell>
          <table:table-cell office:value-type="string" calcext:value-type="string">
            <text:p>Delibera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Land Service scrl c/Pat - Ricorso al Cds</text:p>
          </table:table-cell>
          <table:table-cell table:style-name="ce6" office:value-type="date" office:date-value="2011-04-15" calcext:value-type="date">
            <text:p>15/04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7/08/2014</text:p>
          </table:table-cell>
          <table:table-cell office:value-type="string" calcext:value-type="string">
            <text:p>Determina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6" office:value-type="date" office:date-value="2014-08-07" calcext:value-type="date">
            <text:p>07/08/2014</text:p>
          </table:table-cell>
          <table:table-cell office:value-type="float" office:value="6500" calcext:value-type="float">
            <text:p><text:s/>€ 6.500,00 </text:p>
          </table:table-cell>
          <table:table-cell office:value-type="float" office:value="1747.2" calcext:value-type="float">
            <text:p><text:s/>€ 1.747,20 </text:p>
          </table:table-cell>
          <table:table-cell office:value-type="float" office:value="8247.2" calcext:value-type="float">
            <text:p><text:s/>€ 8.247,2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udio Santaroni Avvocati Associati</text:p>
          </table:table-cell>
          <table:table-cell office:value-type="string" calcext:value-type="string">
            <text:p>Collaborazione dal 18/07/2011 al </text:p>
          </table:table-cell>
          <table:table-cell office:value-type="string" calcext:value-type="string">
            <text:p>Delibera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Hotel Terme di Bresimo c/PAT - Ricorso in appello avanti il Consiglio di Stato per la riforma dell'ordinanza n. 27/2011 del TRGA di Trento</text:p>
          </table:table-cell>
          <table:table-cell/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2/04/2015</text:p>
          </table:table-cell>
          <table:table-cell office:value-type="string" calcext:value-type="string">
            <text:p>Determina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6" office:value-type="date" office:date-value="2015-04-02" calcext:value-type="date">
            <text:p>02/04/2015</text:p>
          </table:table-cell>
          <table:table-cell office:value-type="float" office:value="5693.75" calcext:value-type="float">
            <text:p><text:s/>€ 5.693,75 </text:p>
          </table:table-cell>
          <table:table-cell office:value-type="float" office:value="1530.48" calcext:value-type="float">
            <text:p><text:s/>€ 1.530,48 </text:p>
          </table:table-cell>
          <table:table-cell office:value-type="float" office:value="7224.23" calcext:value-type="float">
            <text:p><text:s/>€ 7.224,23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udio Santaroni Avvocati Associati</text:p>
          </table:table-cell>
          <table:table-cell office:value-type="string" calcext:value-type="string">
            <text:p>Collaborazione dal 17/10/2013 al </text:p>
          </table:table-cell>
          <table:table-cell office:value-type="string" calcext:value-type="string">
            <text:p>Delibera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>
            <text:p>Intervento in appello della PAT - ricorso Autostradadel Brennero Spa c/ANAS ed altri - Consiglio di Stato - riforma sentenza n. 149/2013 TAR Lazio</text:p>
          </table:table-cell>
          <table:table-cell table:style-name="ce6" office:value-type="date" office:date-value="2013-10-17" calcext:value-type="date">
            <text:p>17/10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8/04/2015</text:p>
          </table:table-cell>
          <table:table-cell office:value-type="string" calcext:value-type="string">
            <text:p>Determina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" office:value-type="date" office:date-value="2015-04-08" calcext:value-type="date">
            <text:p>08/04/2015</text:p>
          </table:table-cell>
          <table:table-cell office:value-type="float" office:value="6000" calcext:value-type="float">
            <text:p><text:s/>€ 6.000,00 </text:p>
          </table:table-cell>
          <table:table-cell office:value-type="float" office:value="1612.8" calcext:value-type="float">
            <text:p><text:s/>€ 1.612,80 </text:p>
          </table:table-cell>
          <table:table-cell office:value-type="float" office:value="7612.8" calcext:value-type="float">
            <text:p><text:s/>€ 7.612,80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ccari <text:s text:c="2"/>Gioia</text:p>
          </table:table-cell>
          <table:table-cell office:value-type="string" calcext:value-type="string">
            <text:p>Collaborazione dal 28/01/2011 al </text:p>
          </table:table-cell>
          <table:table-cell office:value-type="string" calcext:value-type="string">
            <text:p>Delib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at c/Pederezolli Claudia - Ricorso al Cds</text:p>
          </table:table-cell>
          <table:table-cell/>
          <table:table-cell office:value-type="float" office:value="1000" calcext:value-type="float">
            <text:p><text:s/>€ 1.000,00 </text:p>
          </table:table-cell>
          <table:table-cell office:value-type="float" office:value="248" calcext:value-type="float">
            <text:p><text:s/>€ 248,00 </text:p>
          </table:table-cell>
          <table:table-cell office:value-type="float" office:value="1248" calcext:value-type="float">
            <text:p><text:s/>€ 1.248,0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10/03/2011</text:p>
          </table:table-cell>
          <table:table-cell office:value-type="string" calcext:value-type="string">
            <text:p>Determina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 office:value-type="date" office:date-value="2011-03-10" calcext:value-type="date">
            <text:p>10/03/2011</text:p>
          </table:table-cell>
          <table:table-cell office:value-type="float" office:value="500" calcext:value-type="float">
            <text:p><text:s/>€ 500,00 </text:p>
          </table:table-cell>
          <table:table-cell office:value-type="float" office:value="0" calcext:value-type="float">
            <text:p><text:s/>€ - <text:s text:c="2"/></text:p>
          </table:table-cell>
          <table:table-cell office:value-type="float" office:value="500" calcext:value-type="float">
            <text:p><text:s/>€ 500,00 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tegrazione del =&gt; 18/09/2014</text:p>
          </table:table-cell>
          <table:table-cell office:value-type="string" calcext:value-type="string">
            <text:p>Determina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" office:value-type="date" office:date-value="2014-09-18" calcext:value-type="date">
            <text:p>18/09/2014</text:p>
          </table:table-cell>
          <table:table-cell office:value-type="float" office:value="8303" calcext:value-type="float">
            <text:p><text:s/>€ 8.303,00 </text:p>
          </table:table-cell>
          <table:table-cell office:value-type="float" office:value="2231.85" calcext:value-type="float">
            <text:p><text:s/>€ 2.231,85 </text:p>
          </table:table-cell>
          <table:table-cell office:value-type="float" office:value="10534.85" calcext:value-type="float">
            <text:p><text:s/>€ 10.534,85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ccari <text:s text:c="2"/>Gioia</text:p>
          </table:table-cell>
          <table:table-cell office:value-type="string" calcext:value-type="string">
            <text:p>Collaborazione dal 02/12/2011 al </text:p>
          </table:table-cell>
          <table:table-cell office:value-type="string" calcext:value-type="string">
            <text:p>Delibera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Verani Romano ed altri c/PAT ed altri - Ricorso in appello avanti al Consiglio di Stato per l'annullamento della sentenza n <text:s/>159/2011 del TRGA di Trento</text:p>
          </table:table-cell>
          <table:table-cell table:style-name="ce6" office:value-type="date" office:date-value="2011-12-02" calcext:value-type="date">
            <text:p>02/12/2011</text:p>
          </table:table-cell>
          <table:table-cell office:value-type="float" office:value="1000" calcext:value-type="float">
            <text:p><text:s/>€ 1.000,00 </text:p>
          </table:table-cell>
          <table:table-cell office:value-type="float" office:value="258.4" calcext:value-type="float">
            <text:p><text:s/>€ 258,40 </text:p>
          </table:table-cell>
          <table:table-cell office:value-type="float" office:value="1258.4" calcext:value-type="float">
            <text:p><text:s/>€ 1.258,4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7/10/2014</text:p>
          </table:table-cell>
          <table:table-cell office:value-type="string" calcext:value-type="string">
            <text:p>Determina</text:p>
          </table:table-cell>
          <table:table-cell table:number-columns-repeated="2"/>
          <table:table-cell table:style-name="ce6" office:value-type="date" office:date-value="2014-10-07" calcext:value-type="date">
            <text:p>07/10/2014</text:p>
          </table:table-cell>
          <table:table-cell office:value-type="float" office:value="7500" calcext:value-type="float">
            <text:p><text:s/>€ 7.500,00 </text:p>
          </table:table-cell>
          <table:table-cell office:value-type="float" office:value="2016" calcext:value-type="float">
            <text:p><text:s/>€ 2.016,00 </text:p>
          </table:table-cell>
          <table:table-cell office:value-type="float" office:value="9516" calcext:value-type="float">
            <text:p><text:s/>€ 9.516,0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accari <text:s text:c="2"/>Gioia</text:p>
          </table:table-cell>
          <table:table-cell office:value-type="string" calcext:value-type="string">
            <text:p>Collaborazione dal 07/12/2012 al </text:p>
          </table:table-cell>
          <table:table-cell office:value-type="string" calcext:value-type="string">
            <text:p>Delibera</text:p>
          </table:table-cell>
          <table:table-cell office:value-type="float" office:value="2689" calcext:value-type="float">
            <text:p>2689</text:p>
          </table:table-cell>
          <table:table-cell office:value-type="string" calcext:value-type="string">
            <text:p>Fronza Nicolas c/PAT ed altri - Ricorso in riassunzione avanti al TAR del LAZIO</text:p>
          </table:table-cell>
          <table:table-cell table:style-name="ce6" office:value-type="date" office:date-value="2012-12-07" calcext:value-type="date">
            <text:p>07/12/2012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387.6" calcext:value-type="float">
            <text:p><text:s/>€ 387,60 </text:p>
          </table:table-cell>
          <table:table-cell office:value-type="float" office:value="1887.6" calcext:value-type="float">
            <text:p><text:s/>€ 1.887,60 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tegrazione del =&gt; 03/06/2014</text:p>
          </table:table-cell>
          <table:table-cell office:value-type="string" calcext:value-type="string">
            <text:p>Determina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6" office:value-type="date" office:date-value="2014-06-03" calcext:value-type="date">
            <text:p>03/06/2014</text:p>
          </table:table-cell>
          <table:table-cell office:value-type="float" office:value="2672" calcext:value-type="float">
            <text:p><text:s/>€ 2.672,00 </text:p>
          </table:table-cell>
          <table:table-cell office:value-type="float" office:value="500" calcext:value-type="float">
            <text:p><text:s/>€ 500,00 </text:p>
          </table:table-cell>
          <table:table-cell office:value-type="float" office:value="3172" calcext:value-type="float">
            <text:p><text:s/>€ 3.172,00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ccari <text:s text:c="2"/>Gioia</text:p>
          </table:table-cell>
          <table:table-cell office:value-type="string" calcext:value-type="string">
            <text:p>Collaborazione dal 29/11/2013 al </text:p>
          </table:table-cell>
          <table:table-cell office:value-type="string" calcext:value-type="string">
            <text:p>Delibera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Fronza Nicolas c/PAT ed altri - Ricorso al TAR del Lazio con istanza cautelare diniego domanda licenza installazione apparecchi da gioco</text:p>
          </table:table-cell>
          <table:table-cell table:style-name="ce6" office:value-type="date" office:date-value="2013-11-29" calcext:value-type="date">
            <text:p>29/11/2013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cari <text:s text:c="2"/>Gioia</text:p>
          </table:table-cell>
          <table:table-cell office:value-type="string" calcext:value-type="string">
            <text:p>Collaborazione dal 02/02/2015 al </text:p>
          </table:table-cell>
          <table:table-cell office:value-type="string" calcext:value-type="string">
            <text:p>Deliber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strazione Fiemme Pichler Federico e C sas c/PAT ed altro - Ricorso al consiglio di Stato per la riforma della sentenza n. 277/2014 del TRGA di Trento</text:p>
          </table:table-cell>
          <table:table-cell table:style-name="ce6" office:value-type="date" office:date-value="2015-02-02" calcext:value-type="date">
            <text:p>02/02/2015</text:p>
          </table:table-cell>
          <table:table-cell office:value-type="float" office:value="1500" calcext:value-type="float">
            <text:p><text:s/>€ 1.500,00 </text:p>
          </table:table-cell>
          <table:table-cell office:value-type="float" office:value="403.2" calcext:value-type="float">
            <text:p><text:s/>€ 403,20 </text:p>
          </table:table-cell>
          <table:table-cell office:value-type="float" office:value="1903.2" calcext:value-type="float">
            <text:p><text:s/>€ 1.903,20 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J$476"/>
        </table:named-expressions>
      </table:table>
      <table:table table:name="Foglio2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NOTESDATA" table:base-cell-address="$Foglio1.$A$1" table:cell-range-address="$Foglio1.$A$1:.$J$476"/>
      </table:named-expressions>
      <table:database-ranges>
        <table:database-range table:name="__Anonymous_Sheet_DB__0" table:target-range-address="Foglio1.A1:Foglio1.J4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s Data Export from VGenerale</dc:title>
    <meta:initial-creator>Giuliano Filippi pr29709</meta:initial-creator>
    <meta:creation-date>2016-06-16T11:26:33</meta:creation-date>
    <dc:creator>pr29043</dc:creator>
    <dc:date>2016-06-16T16:34:51</dc:date>
    <meta:document-statistic meta:table-count="3" meta:cell-count="4138" meta:object-count="0"/>
    <meta:generator>LibreOffice/5.0.2.2$Windows_x86 LibreOffice_project/37b43f919e4de5eeaca9b9755ed688758a8251fe</meta:generator>
  </office:meta>
</office:document-meta>
</file>