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900000019C956860A.png"/>
  <manifest:file-entry manifest:media-type="" manifest:full-path="Pictures/20000007000025EC000012DDA2450272.svm"/>
  <manifest:file-entry manifest:media-type="image/svg+xml" manifest:full-path="Pictures/100003C100000AD90000029CCF6EA62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T1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2" style:family="text">
      <style:text-properties fo:color="#000000" style:font-name="Helv" style:font-name-asian="Helv" style:font-name-complex="Helv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<text:span text:style-name="T2">Estratto “Allegato A” della deliberazione della Giunta provinciale n. 1594 del 2013: </text:span></text:p>
      <text:p text:style-name="P2"/>
      <text:p text:style-name="P2"/>
      <text:p text:style-name="P2"/>
      <text:p text:style-name="P3">6. Marca da bollo</text:p>
      <text:p text:style-name="P5">Dal 1° settembre 2007 la marca da bollo telematica ha sostituito definitivamente quella cartacea.</text:p>
      <text:p text:style-name="P5">Se l’istanza o documento da presentare necessita dell’applicazione della marca da bollo, la medesima deve risultare dalla scansione del documento oppure devono essere riportati gli estremi <text:s/>(giorno e ora di emissione e identificativo di 14 cifre).</text:p>
      <text:p text:style-name="P4"/>
      <text:p text:style-name="P4"><draw:frame draw:style-name="fr1" draw:name="immagini1" text:anchor-type="paragraph" svg:x="1.734cm" svg:y="0.397cm" svg:width="7.925cm" svg:height="3.921cm" draw:z-index="0"><draw:image xlink:href="Pictures/20000007000025EC000012DDA2450272.svm" xlink:type="simple" xlink:show="embed" xlink:actuate="onLoad"/></draw:frame><draw:frame draw:style-name="fr1" draw:name="immagini2" text:anchor-type="paragraph" svg:x="9.657cm" svg:y="2.778cm" svg:width="2.776cm" svg:height="0.669cm" draw:z-index="1"><draw:image xlink:href="Pictures/100002010000006900000019C956860A.png" xlink:type="simple" xlink:show="embed" xlink:actuate="onLoad"/><draw:image xlink:href="Pictures/100003C100000AD90000029CCF6EA62D.svg" xlink:type="simple" xlink:show="embed" xlink:actuate="onLoad"/></draw:frame><draw:frame draw:style-name="fr1" draw:name="immagini3" text:anchor-type="paragraph" svg:x="9.657cm" svg:y="3.445cm" svg:width="2.776cm" svg:height="0.669cm" draw:z-index="2"><draw:image xlink:href="Pictures/100002010000006900000019C956860A.png" xlink:type="simple" xlink:show="embed" xlink:actuate="onLoad"/><draw:image xlink:href="Pictures/100003C100000AD90000029CCF6EA62D.sv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2T11:47:01.15</meta:creation-date>
    <dc:date>2015-11-12T12:20:05.71</dc:date>
    <meta:editing-duration>PT33M4S</meta:editing-duration>
    <meta:editing-cycles>4</meta:editing-cycles>
    <meta:generator>OpenOffice/4.1.1$Win32 OpenOffice.org_project/411m6$Build-9775</meta:generator>
    <meta:print-date>2015-11-12T12:08:28.53</meta:print-date>
    <meta:document-statistic meta:table-count="0" meta:image-count="3" meta:object-count="0" meta:page-count="1" meta:paragraph-count="4" meta:word-count="66" meta:character-count="446"/>
  </office:meta>
</office:document-meta>
</file>