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77cm" table:align="righ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0.986cm"/>
    </style:style>
    <style:style style:name="Tabella1.E" style:family="table-column">
      <style:table-column-properties style:column-width="0.984cm"/>
    </style:style>
    <style:style style:name="Tabella1.Q" style:family="table-column">
      <style:table-column-properties style:column-width="1.037cm"/>
    </style:style>
    <style:style style:name="Tabella1.1" style:family="table-row">
      <style:table-row-properties style:min-row-height="0.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15cm" style:line-height-at-least="0.035cm" fo:text-indent="0cm" style:auto-text-indent="false"/>
      <style:text-properties style:font-name="Times New Roman" fo:font-size="10.5pt" style:font-name-asian="Wingdings" style:font-size-asian="10.5pt" style:font-name-complex="Liberation Serif1" style:font-size-complex="10.5pt"/>
    </style:style>
    <style:style style:name="P3" style:family="paragraph" style:parent-style-name="Standard">
      <style:paragraph-properties fo:margin-left="0cm" fo:margin-right="-0.115cm" style:line-height-at-least="0.035cm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left="0cm" fo:margin-right="-0.115cm" style:line-height-at-least="0.035cm" fo:text-indent="0cm" style:auto-text-indent="false"/>
      <style:text-properties style:font-name="Times New Roman" fo:font-size="10.5pt" fo:font-weight="normal" style:font-name-asian="Wingdings" style:font-size-asian="10.5pt" style:font-weight-asian="normal" style:font-name-complex="Liberation Serif1" style:font-size-complex="10.5pt" style:font-weight-complex="normal"/>
    </style:style>
    <style:style style:name="P5" style:family="paragraph" style:parent-style-name="Standard">
      <style:paragraph-properties fo:margin-left="0cm" fo:margin-right="-0.115cm" fo:line-height="100%" fo:text-align="center" style:justify-single-word="false" fo:text-indent="0cm" style:auto-text-indent="false"/>
      <style:text-properties fo:font-size="10.5pt" officeooo:paragraph-rsid="003f07a1" style:font-size-asian="10.5pt" style:font-size-complex="10.5pt"/>
    </style:style>
    <style:style style:name="P6" style:family="paragraph" style:parent-style-name="Text_20_body">
      <style:paragraph-properties fo:margin-left="0cm" fo:margin-right="-0.115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fo:font-style="italic" fo:font-weight="normal" officeooo:paragraph-rsid="003f07a1" style:font-size-asian="10.5pt" style:font-style-asian="italic" style:font-weight-asian="normal" style:font-name-complex="Liberation Serif1" style:font-size-complex="10.5pt" style:font-style-complex="italic" fo:hyphenate="false" fo:hyphenation-remain-char-count="2" fo:hyphenation-push-char-count="2"/>
    </style:style>
    <style:style style:name="P7" style:family="paragraph" style:parent-style-name="Body_20_Text_20_2">
      <style:paragraph-properties fo:margin-left="-0.951cm" fo:margin-right="-0.39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Liberation Serif1" style:font-size-complex="12pt" style:font-style-complex="italic"/>
    </style:style>
    <style:style style:name="P8" style:family="paragraph" style:parent-style-name="Body_20_Text_20_2">
      <style:paragraph-properties fo:margin-left="-0.951cm" fo:margin-right="-0.39cm" fo:text-align="center" style:justify-single-word="false" fo:text-indent="0cm" style:auto-text-indent="false"/>
      <style:text-properties fo:font-size="10.5pt" officeooo:paragraph-rsid="003f07a1" style:font-size-asian="10.5pt" style:font-size-complex="10.5pt"/>
    </style:style>
    <style:style style:name="P9" style:family="paragraph" style:parent-style-name="Body_20_Text_20_2">
      <style:paragraph-properties fo:margin-left="-0.951cm" fo:margin-right="-0.39cm" fo:text-align="center" style:justify-single-word="false" fo:text-indent="0cm" style:auto-text-indent="false"/>
      <style:text-properties fo:font-size="10.5pt" officeooo:paragraph-rsid="0043c71f" style:font-size-asian="10.5pt" style:font-size-complex="10.5pt"/>
    </style:style>
    <style:style style:name="P10" style:family="paragraph" style:parent-style-name="Standard">
      <style:paragraph-properties style:line-height-at-least="0.035cm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style:line-height-at-least="0.035cm"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style:line-height-at-least="0.035cm"/>
      <style:text-properties style:font-name="Times New Roman" fo:font-size="10.5pt" fo:letter-spacing="0.035cm" fo:font-weight="bold" style:font-name-asian="Wingdings" style:font-size-asian="10.5pt" style:font-weight-asian="bold" style:font-name-complex="Liberation Serif1" style:font-size-complex="10.5pt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style:font-size-asian="10.5pt" style:font-weight-asian="bold" style:font-name-complex="Liberation Serif1" style:font-size-complex="10.5pt"/>
    </style:style>
    <style:style style:name="P14" style:family="paragraph" style:parent-style-name="Standard">
      <style:paragraph-properties style:line-height-at-least="0.035cm" fo:text-align="justify" style:justify-single-word="false"/>
      <style:text-properties style:use-window-font-color="true" style:font-name="Times New Roman" fo:font-size="10.5pt" fo:letter-spacing="0.035cm" fo:language="it" fo:country="IT" fo:font-style="normal" style:text-underline-style="none" fo:font-weight="normal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style:line-height-at-least="0.035cm"/>
      <style:text-properties fo:font-size="11pt" officeooo:paragraph-rsid="00434516" style:font-size-asian="11pt" style:font-size-complex="11pt"/>
    </style:style>
    <style:style style:name="P16" style:family="paragraph" style:parent-style-name="Standard">
      <style:paragraph-properties fo:line-height="100%"/>
      <style:text-properties fo:font-size="10.5pt" style:text-underline-style="none" officeooo:paragraph-rsid="0040c321" style:font-size-asian="10.5pt" style:font-size-complex="10.5pt"/>
    </style:style>
    <style:style style:name="P17" style:family="paragraph" style:parent-style-name="Standard">
      <style:paragraph-properties fo:margin-left="0cm" fo:margin-right="5.376cm" style:line-height-at-least="0.035cm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cm" fo:margin-right="5.376cm" style:line-height-at-least="0.035cm" fo:text-indent="0cm" style:auto-text-indent="false"/>
      <style:text-properties officeooo:paragraph-rsid="00434516"/>
    </style:style>
    <style:style style:name="P19" style:family="paragraph" style:parent-style-name="Standard">
      <style:paragraph-properties fo:margin-left="0cm" fo:margin-right="5.376cm" style:line-height-at-least="0.035cm" fo:text-indent="0cm" style:auto-text-indent="false"/>
      <style:text-properties fo:font-size="11pt" style:text-underline-style="solid" style:text-underline-width="auto" style:text-underline-color="font-color" officeooo:paragraph-rsid="00434516" style:font-size-asian="11pt" style:font-size-complex="11pt"/>
    </style:style>
    <style:style style:name="P20" style:family="paragraph" style:parent-style-name="Standard">
      <style:paragraph-properties fo:margin-left="0cm" fo:margin-right="0.115cm" fo:line-height="100%" fo:text-indent="0cm" style:auto-text-indent="false"/>
      <style:text-properties style:font-name="Times New Roman" fo:font-size="12pt" style:font-name-asian="Wingdings" style:font-size-asian="12pt" style:font-name-complex="Liberation Serif1" style:font-size-complex="12pt"/>
    </style:style>
    <style:style style:name="P21" style:family="paragraph" style:parent-style-name="Standard">
      <style:paragraph-properties fo:margin-left="0cm" fo:margin-right="0.115cm" fo:line-height="100%" fo:text-indent="0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style:font-name-asian="Wingdings" style:font-size-asian="12pt" style:font-name-complex="Liberation Serif1" style:font-size-complex="12pt"/>
    </style:style>
    <style:style style:name="P22" style:family="paragraph" style:parent-style-name="Standard">
      <style:paragraph-properties fo:margin-left="0cm" fo:margin-right="0.115cm" fo:line-height="100%" fo:text-indent="0cm" style:auto-text-indent="false"/>
      <style:text-properties style:font-name="Times New Roman" fo:font-size="10.5pt" style:font-name-asian="Wingdings" style:font-size-asian="10.5pt" style:font-name-complex="Liberation Serif1" style:font-size-complex="10.5pt"/>
    </style:style>
    <style:style style:name="P23" style:family="paragraph" style:parent-style-name="Standard">
      <style:paragraph-properties fo:margin-left="0cm" fo:margin-right="0.115cm" fo:margin-top="0cm" fo:margin-bottom="0cm" loext:contextual-spacing="false" fo:line-height="100%" fo:text-indent="0cm" style:auto-text-indent="false"/>
      <style:text-properties style:font-name="Times New Roman" fo:font-size="10.5pt" style:font-name-asian="Wingdings" style:font-size-asian="10.5pt" style:font-name-complex="Liberation Serif1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officeooo:paragraph-rsid="003efe54" style:font-size-asian="10.5pt" style:font-size-complex="10.5pt"/>
    </style:style>
    <style:style style:name="P25" style:family="paragraph" style:parent-style-name="Standard">
      <style:paragraph-properties fo:margin-left="-0.951cm" fo:margin-right="-0.77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letter-spacing="0.081cm" fo:font-weight="bold" style:font-name-asian="Wingdings" style:font-size-asian="10.5pt" style:font-weight-asian="bold" style:font-name-complex="Liberation Serif1" style:font-size-complex="10.5pt"/>
    </style:style>
    <style:style style:name="P26" style:family="paragraph" style:parent-style-name="Standard">
      <style:paragraph-properties fo:margin-left="0cm" fo:margin-right="-0.771cm" fo:margin-top="0cm" fo:margin-bottom="0cm" loext:contextual-spacing="false" fo:line-height="100%" fo:text-indent="0cm" style:auto-text-indent="false"/>
      <style:text-properties style:font-name="Times New Roman" fo:font-size="10.5pt" style:font-name-asian="Wingdings" style:font-size-asian="10.5pt" style:font-name-complex="Liberation Serif1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name-asian="Wingdings" style:font-size-asian="10.5pt" style:font-name-complex="Liberation Serif1" style:font-size-complex="10.5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0.5pt" fo:font-style="italic" fo:font-weight="bold" officeooo:paragraph-rsid="0040c321" style:font-name-asian="Wingdings" style:font-size-asian="10.5pt" style:font-style-asian="italic" style:font-weight-asian="bold" style:font-name-complex="Liberation Serif1" style:font-size-complex="10.5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Times New Roman" fo:font-size="10.5pt" fo:font-weight="normal" officeooo:paragraph-rsid="00385e29" style:font-name-asian="Wingdings" style:font-size-asian="10.5pt" style:font-weight-asian="normal" style:font-name-complex="Liberation Serif1" style:font-size-complex="10.5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0.5pt" fo:font-weight="normal" style:font-name-asian="Wingdings" style:font-size-asian="10.5pt" style:font-weight-asian="normal" style:font-name-complex="Liberation Serif1" style:font-size-complex="10.5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Times New Roman" fo:font-size="10.5pt" fo:language="it" fo:country="IT" fo:font-style="normal" style:text-underline-style="none" fo:font-weight="normal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Times New Roman" fo:font-size="10.5pt" officeooo:paragraph-rsid="00385e29" style:font-size-asian="10.5pt" style:font-size-complex="10.5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Times New Roman" fo:font-size="10.5pt" fo:font-weight="normal" officeooo:paragraph-rsid="001e8597" style:font-name-asian="Wingdings" style:font-size-asian="10.5pt" style:font-weight-asian="normal" style:font-name-complex="Liberation Serif1" style:font-size-complex="10.5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style:line-height-at-least="0.035cm" fo:text-align="center" style:justify-single-word="false" fo:text-indent="0cm" style:auto-text-indent="false"/>
      <style:text-properties style:font-name="Times New Roman" fo:font-size="10.5pt" fo:letter-spacing="0.035cm" fo:font-weight="bold" style:font-name-asian="Wingdings" style:font-size-asian="10.5pt" style:font-weight-asian="bold" style:font-name-complex="Liberation Serif1" style:font-size-complex="10.5pt"/>
    </style:style>
    <style:style style:name="P35" style:family="paragraph" style:parent-style-name="Standard" style:master-page-name="">
      <loext:graphic-properties draw:fill="none"/>
      <style:paragraph-properties fo:margin-left="2cm" fo:margin-right="0.101cm" style:line-height-at-least="0.035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254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3f07a1" style:font-name-asian="Wingdings" style:font-size-asian="12pt" style:font-name-complex="Liberation Serif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254cm" style:line-height-at-least="0.564cm" fo:text-indent="0cm" style:auto-text-indent="false"/>
      <style:text-properties fo:font-size="10.5pt" officeooo:paragraph-rsid="003f07a1" style:font-size-asian="10.5pt" style:font-size-complex="10.5pt"/>
    </style:style>
    <style:style style:name="P38" style:family="paragraph" style:parent-style-name="Standard">
      <style:paragraph-properties fo:margin-left="0cm" fo:margin-right="-0.254cm" fo:text-indent="0cm" style:auto-text-indent="false"/>
      <style:text-properties fo:font-size="10.5pt" officeooo:paragraph-rsid="003f07a1" style:font-size-asian="10.5pt" style:font-size-complex="10.5pt"/>
    </style:style>
    <style:style style:name="P39" style:family="paragraph" style:parent-style-name="Standard">
      <style:paragraph-properties fo:margin-left="0cm" fo:margin-right="-0.254cm" fo:line-height="150%" fo:text-indent="0cm" style:auto-text-indent="false"/>
      <style:text-properties officeooo:paragraph-rsid="003f07a1"/>
    </style:style>
    <style:style style:name="P40" style:family="paragraph" style:parent-style-name="Standard">
      <style:paragraph-properties fo:margin-left="0cm" fo:margin-right="-0.254cm" fo:text-indent="0cm" style:auto-text-indent="false"/>
      <style:text-properties officeooo:paragraph-rsid="003f07a1"/>
    </style:style>
    <style:style style:name="P41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0.5pt" officeooo:paragraph-rsid="003f07a1" style:font-name-asian="Wingdings" style:font-size-asian="10.5pt" style:font-name-complex="Liberation Serif1" style:font-size-complex="10.5pt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-0.499cm" fo:line-height="10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writing-mode="lr-tb">
        <style:tab-stops/>
      </style:paragraph-properties>
      <style:text-properties fo:color="#000000" style:font-name="Times New Roman" fo:font-size="10.5pt" fo:font-weight="bold" officeooo:paragraph-rsid="003f07a1" style:font-name-asian="Wingdings" style:font-size-asian="10.5pt" style:language-asian="it" style:country-asian="IT" style:font-weight-asian="bold" style:font-name-complex="Liberation Serif1" style:font-size-complex="10.5pt" style:font-weight-complex="bold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fo:font-size="10.5pt" officeooo:paragraph-rsid="00417919" style:font-size-asian="10.5pt" style:font-size-complex="10.5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size="10.5pt" officeooo:paragraph-rsid="00417919" style:font-size-asian="10.5pt" style:font-size-complex="10.5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font-name="Times New Roman" fo:font-size="10.5pt" fo:language="it" fo:country="IT" fo:font-style="normal" fo:font-weight="bold" officeooo:paragraph-rsid="00417919" style:font-name-asian="Wingdings" style:font-size-asian="10.5pt" style:language-asian="zh" style:country-asian="CN" style:font-style-asian="normal" style:font-weight-asian="bold" style:font-name-complex="Liberation Serif1" style:font-size-complex="10.5pt" style:language-complex="ar" style:country-complex="SA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547cm" style:line-height-at-least="0.035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434516" style:font-size-asian="11pt" style:font-weight-asian="bold" style:font-size-complex="11pt"/>
    </style:style>
    <style:style style:name="P47" style:family="paragraph" style:parent-style-name="Standard" style:master-page-name="Standard">
      <style:paragraph-properties style:line-height-at-least="0.035cm" style:page-number="auto"/>
      <style:text-properties fo:font-size="11pt" officeooo:paragraph-rsid="00434516" style:font-size-asian="11pt" style:font-size-complex="11pt"/>
    </style:style>
    <style:style style:name="P48" style:family="paragraph" style:parent-style-name="Standard" style:list-style-name="WW8Num2">
      <style:paragraph-properties fo:line-height="100%">
        <style:tab-stops>
          <style:tab-stop style:position="0.845cm"/>
        </style:tab-stops>
      </style:paragraph-properties>
      <style:text-properties fo:font-size="10.5pt" officeooo:paragraph-rsid="0040c321" style:font-size-asian="10.5pt" style:font-size-complex="10.5pt"/>
    </style:style>
    <style:style style:name="P49" style:family="paragraph" style:parent-style-name="Standard" style:list-style-name="WW8Num2">
      <style:paragraph-properties fo:line-height="100%"/>
      <style:text-properties fo:font-size="10.5pt" officeooo:paragraph-rsid="0040c321" style:font-size-asian="10.5pt" style:font-size-complex="10.5pt"/>
    </style:style>
    <style:style style:name="P50" style:family="paragraph" style:parent-style-name="Standard" style:list-style-name="WW8Num2">
      <style:paragraph-properties fo:margin-left="0.06cm" fo:margin-right="0.127cm" fo:line-height="100%" fo:text-indent="0cm" style:auto-text-indent="false">
        <style:tab-stops/>
      </style:paragraph-properties>
      <style:text-properties style:use-window-font-color="true" style:font-name="Times New Roman" fo:font-size="10.5pt" fo:language="it" fo:country="IT" fo:font-style="normal" style:text-underline-style="none" fo:font-weight="normal" officeooo:rsid="001d6d81" officeooo:paragraph-rsid="001d6d81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/>
    </style:style>
    <style:style style:name="P51" style:family="paragraph" style:parent-style-name="Standard" style:list-style-name="WW8Num2">
      <style:paragraph-properties fo:margin-left="0.06cm" fo:margin-right="0.127cm" fo:line-height="100%" fo:text-indent="0cm" style:auto-text-indent="false">
        <style:tab-stops/>
      </style:paragraph-properties>
      <style:text-properties style:use-window-font-color="true" style:font-name="Times New Roman" fo:font-size="10.5pt" fo:language="it" fo:country="IT" fo:font-style="normal" style:text-underline-style="none" fo:font-weight="normal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/>
    </style:style>
    <style:style style:name="P52" style:family="paragraph" style:parent-style-name="Standard" style:list-style-name="WW8Num2">
      <style:paragraph-properties fo:margin-left="0.06cm" fo:margin-right="0.127cm" fo:line-height="100%" fo:text-indent="0cm" style:auto-text-indent="false">
        <style:tab-stops/>
      </style:paragraph-properties>
      <style:text-properties style:use-window-font-color="true" style:font-name="Times New Roman" fo:font-size="10.5pt" fo:language="it" fo:country="IT" fo:font-style="normal" style:text-underline-style="none" fo:font-weight="normal" officeooo:paragraph-rsid="001d6d81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/>
    </style:style>
    <style:style style:name="P53" style:family="paragraph" style:parent-style-name="Standard" style:list-style-name="WW8Num2" style:master-page-name="">
      <loext:graphic-properties draw:fill="none"/>
      <style:paragraph-properties fo:margin-left="1.3cm" fo:margin-right="0cm" fo:margin-top="0.212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0.5pt" fo:language="it" fo:country="IT" fo:font-style="normal" style:text-underline-style="none" fo:font-weight="normal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normal" officeooo:paragraph-rsid="003f07a1" fo:background-color="transparent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101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normal" officeooo:rsid="003f07a1" officeooo:paragraph-rsid="003f07a1" fo:background-color="transparent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0.5pt" fo:font-style="italic" style:text-underline-style="solid" style:text-underline-width="auto" style:text-underline-color="font-color" officeooo:paragraph-rsid="0040c321" style:font-size-asian="10.5pt" style:font-style-asian="italic" style:font-size-complex="10.5pt" style:font-style-complex="italic" fo:hyphenate="false" fo:hyphenation-remain-char-count="2" fo:hyphenation-push-char-count="2"/>
    </style:style>
    <style:style style:name="P57" style:family="paragraph" style:parent-style-name="Standard" style:list-style-name="WW8Num2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0.5pt" style:text-underline-style="solid" style:text-underline-width="auto" style:text-underline-color="font-color" officeooo:paragraph-rsid="0040c321" style:font-size-asian="10.5pt" style:font-size-complex="10.5pt" fo:hyphenate="false" fo:hyphenation-remain-char-count="2" fo:hyphenation-push-char-count="2"/>
    </style:style>
    <style:style style:name="P58" style:family="paragraph" style:parent-style-name="Standard" style:list-style-name="WW8Num2">
      <style:paragraph-properties fo:margin-top="0cm" fo:margin-bottom="0.212cm" loext:contextual-spacing="false" fo:line-height="100%">
        <style:tab-stops/>
      </style:paragraph-properties>
      <style:text-properties fo:font-size="10.5pt" officeooo:paragraph-rsid="0040c321" style:font-size-asian="10.5pt" style:font-size-complex="10.5pt"/>
    </style:style>
    <style:style style:name="P59" style:family="paragraph" style:parent-style-name="Standard" style:list-style-name="WW8Num2">
      <loext:graphic-properties draw:fill="none"/>
      <style:paragraph-properties fo:margin-top="0cm" fo:margin-bottom="0.212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Times New Roman" fo:font-size="10.5pt" fo:language="it" fo:country="IT" fo:font-style="normal" style:text-underline-style="none" fo:font-weight="normal" officeooo:rsid="003f07a1" officeooo:paragraph-rsid="0043c71f" fo:background-color="transparent" style:font-name-asian="Wingdings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WW8Num2" style:master-page-name="">
      <loext:graphic-properties draw:fill="none"/>
      <style:paragraph-properties fo:margin-left="1.199cm" fo:margin-right="0cm" fo:margin-top="0.212cm" fo:margin-bottom="0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0.5pt" fo:background-color="transparent" style:font-size-asian="10.5pt" style:font-size-complex="10.5pt" fo:hyphenate="false" fo:hyphenation-remain-char-count="2" fo:hyphenation-push-char-count="2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weight="normal" style:font-name-asian="Wingdings" style:font-weight-asian="normal" style:font-name-complex="Liberation Serif1" style:font-weight-complex="normal"/>
    </style:style>
    <style:style style:name="T5" style:family="text">
      <style:text-properties fo:color="#000000" fo:font-weight="normal" fo:background-color="#ffffff" loext:char-shading-value="0" style:font-name-asian="Wingdings" style:font-weight-asian="normal" style:font-name-complex="Liberation Serif1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normal" style:font-name-asian="Wingdings" style:font-weight-asian="normal" style:font-name-complex="Liberation Serif1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8" style:family="text">
      <style:text-properties fo:color="#000000" fo:font-weight="bold" style:language-asian="it" style:country-asian="IT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font-name-asian="Wingdings" style:font-name-complex="Liberation Serif1"/>
    </style:style>
    <style:style style:name="T12" style:family="text">
      <style:text-properties officeooo:rsid="00324709" style:font-name-asian="Wingdings" style:font-name-complex="Liberation Serif1"/>
    </style:style>
    <style:style style:name="T13" style:family="text">
      <style:text-properties fo:font-weight="bold" style:font-name-asian="Wingdings" style:font-weight-asian="bold" style:font-name-complex="Liberation Serif1"/>
    </style:style>
    <style:style style:name="T14" style:family="text">
      <style:text-properties fo:font-weight="bold" officeooo:rsid="002aa217" style:font-name-asian="Wingdings" style:font-weight-asian="bold" style:font-name-complex="Liberation Serif1"/>
    </style:style>
    <style:style style:name="T15" style:family="text">
      <style:text-properties fo:font-weight="bold" style:font-name-asian="Wingdings" style:font-weight-asian="bold" style:font-name-complex="Liberation Serif1" style:font-weight-complex="bold"/>
    </style:style>
    <style:style style:name="T16" style:family="text">
      <style:text-properties fo:font-weight="normal" style:font-name-asian="Wingdings" style:font-weight-asian="normal" style:font-name-complex="Liberation Serif1" style:font-weight-complex="normal"/>
    </style:style>
    <style:style style:name="T17" style:family="text">
      <style:text-properties fo:font-weight="normal" officeooo:rsid="003d8bf0" style:font-name-asian="Wingdings" style:font-weight-asian="normal" style:font-name-complex="Liberation Serif1" style:font-weight-complex="normal"/>
    </style:style>
    <style:style style:name="T18" style:family="text">
      <style:text-properties fo:font-weight="normal" officeooo:rsid="00448f77" style:font-name-asian="Wingdings" style:font-weight-asian="normal" style:font-name-complex="Liberation Serif1" style:font-weight-complex="normal"/>
    </style:style>
    <style:style style:name="T19" style:family="text">
      <style:text-properties fo:font-weight="normal" officeooo:rsid="003efe54" fo:background-color="transparent" loext:char-shading-value="0" style:font-name-asian="Wingdings" style:font-weight-asian="normal" style:font-name-complex="Liberation Serif1" style:font-weight-complex="normal"/>
    </style:style>
    <style:style style:name="T20" style:family="text">
      <style:text-properties fo:letter-spacing="0.081cm" fo:font-weight="bold" style:font-name-asian="Wingdings" style:font-weight-asian="bold" style:font-name-complex="Liberation Serif1"/>
    </style:style>
    <style:style style:name="T21" style:family="text">
      <style:text-properties fo:letter-spacing="0.035cm" fo:font-weight="bold" style:font-name-asian="Wingdings" style:font-weight-asian="bold" style:font-name-complex="Liberation Serif1"/>
    </style:style>
    <style:style style:name="T22" style:family="text">
      <style:text-properties officeooo:rsid="003d8bf0"/>
    </style:style>
    <style:style style:name="T23" style:family="text">
      <style:text-properties officeooo:rsid="003efe54" fo:background-color="transparent" loext:char-shading-value="0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style="italic" style:font-size-asian="10.5pt" style:font-style-asian="italic" style:font-size-complex="10.5pt"/>
    </style:style>
    <style:style style:name="T26" style:family="text">
      <style:text-properties officeooo:rsid="003f07a1"/>
    </style:style>
    <style:style style:name="T27" style:family="text">
      <style:text-properties officeooo:rsid="0043c71f"/>
    </style:style>
    <style:style style:name="T28" style:family="text">
      <style:text-properties style:text-underline-style="none"/>
    </style:style>
    <style:style style:name="T29" style:family="text">
      <style:text-properties officeooo:rsid="00448f7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fill="none" draw:textarea-horizontal-align="justify" draw:textarea-vertical-align="middle" draw:auto-grow-height="false" fo:min-height="0.32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pett.le</text:p>
      <text:p text:style-name="P15">SERVIZIO PER IL PERSONALE</text:p>
      <text:p text:style-name="P15">Provincia autonoma di Trento</text:p>
      <text:p text:style-name="P15">Via don G.Grazioli, 1</text:p>
      <text:p text:style-name="P18"><text:span text:style-name="T1">38122 </text:span><text:span text:style-name="T3">T R E N T O</text:span></text:p>
      <text:p text:style-name="P19"/>
      <text:p text:style-name="P46">PEC: serv.personale@pec.provincia.tn.it</text:p>
      <text:p text:style-name="P17"/>
      <text:p text:style-name="P13">DOMANDA PER LA PARTECIPAZIONE ALL’AVVISO PUBBLICO PER LA COSTITUZIONE DEL NUCLEO DI VALUTAZIONE DEL PERSONALE CON QUALIFICA DI DIRIGENTE <text:s/>E DIRETTORE DELLA PROVINCIA AUTONOMA DI TRENTO <text:span text:style-name="T29">E DEI SUOI ENTI STRUMENTALI PUBBLICI </text:span>PER IL PERIODO 1° <text:span text:style-name="T22">LUGLIO</text:span> 201<text:span text:style-name="T22">9</text:span> – <text:span text:style-name="T23">30 GIUGNO 2021, PROROGABILE FINO ALLA FINE DELL’ATTUALE LEGISLATURA</text:span></text:p>
      <text:p text:style-name="P10"/>
      <text:p text:style-name="P10"/>
      <text:p text:style-name="P7"/>
      <text:p text:style-name="P9">DICHIARAZIONE SOSTITUTIVA DI CERTIFICAZIONE </text:p>
      <text:p text:style-name="P9">E</text:p>
      <text:p text:style-name="P8">DICHIARAZIONE SOSTITUTIVA DELL'ATTO DI NOTORIE<text:span text:style-name="T27">TÀ</text:span></text:p>
      <text:p text:style-name="P5">(<text:span text:style-name="T27">a</text:span>i sensi degli artt. 46 e 47 del D.P.R. n. 445 del 28 dicembre 2000 “Testo Unico delle disposizioni legislative e regolamentari in materia di documentazione amministrativa”).</text:p>
      <text:p text:style-name="P6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p>
      <text:p text:style-name="P6"/>
      <text:p text:style-name="P6"/>
      <text:p text:style-name="P37">Il/la sottoscritto/a <text:s/>(cognome) ________________________________ (nome) __________________________________</text:p>
      <text:p text:style-name="P39"><text:span text:style-name="T24">(</text:span><text:span text:style-name="T25">le coniugate dovranno indicare il cognome da nubili)</text:span></text:p>
      <text:p text:style-name="P40"><text:span text:style-name="T24">sesso <text:s/></text:span><text:span text:style-name="T2"></text:span><text:span text:style-name="T24"> <text:s text:c="2"/>M <text:s text:c="5"/></text:span><text:span text:style-name="T2"></text:span><text:span text:style-name="T24"> <text:s text:c="2"/>F <text:s text:c="3"/>nato/a a <text:s/>_____________________________ (provincia ____ ) <text:s/>il ________________________</text:span></text:p>
      <text:p text:style-name="P38">residente in <text:s/>_______________________________________ (provincia ____ ) <text:s text:c="2"/>CAP <text:s/>___________________________</text:p>
      <text:p text:style-name="P38">in via <text:s/>__________________________________________________________________ n. <text:s/>______________________</text:p>
      <text:p text:style-name="P38">e domiciliato/a in <text:s/>__________________________________ (provincia ____ ) <text:s text:c="2"/>CAP ___________________________</text:p>
      <text:p text:style-name="P38">in via <text:s/>__________________________________________________________________ n. <text:s/>______________________</text:p>
      <text:p text:style-name="P38">numero telefonico _________________ cellulare <text:s/>_____________________ fax <text:s/>_______________________________</text:p>
      <text:p text:style-name="P38">indirizzo di posta elettronica / posta elettronica certificata (PEC) <text:s/>____________________________________________</text:p>
      <text:p text:style-name="P36"/>
      <text:p text:style-name="P36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 table:number-columns-repeated="12"/>
        <table:table-column table:style-name="Tabella1.Q"/>
        <table:table-row table:style-name="Tabella1.1">
          <table:table-cell table:style-name="Tabella1.A1" office:value-type="string">
            <text:p text:style-name="P22">codice fiscale:</text:p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Q1" office:value-type="string">
            <text:p text:style-name="P21"/>
          </table:table-cell>
        </table:table-row>
      </table:table>
      <text:p text:style-name="P20"/>
      <text:p text:style-name="P41"><text:span text:style-name="T8">N.B. Le comunicazioni saranno inviate all’indirizzo del domicilio (se non indicato, si intende coincidente con la residenza). Qualora il candidato desideri invece ricevere tali comunicazioni presso un </text:span><text:span text:style-name="T7">diverso</text:span><text:span text:style-name="T8"> recapito, dovrà indicarne con precisione l’indirizzo nello spazio sottostante. Si precisa che in tal caso l’Amministrazione provvederà ad inviare le comunicazioni SOLO a quest’ultimo indirizzo segnalato.</text:span></text:p>
      <text:p text:style-name="P42"/>
      <text:p text:style-name="P20"/>
      <text:p text:style-name="P24"><text:span text:style-name="T11">presa visione dell’avviso pubblico per </text:span><text:span text:style-name="T16">la costituzione del nucleo di valutazione del personale con qualifica di dirigente <text:s/>e direttore della Provincia autonoma di Trento </text:span><text:span text:style-name="T18">e dei suoi enti strumentali pubblici </text:span><text:span text:style-name="T16">per il periodo 1° </text:span><text:span text:style-name="T17">luglio</text:span><text:span text:style-name="T16"> 201</text:span><text:span text:style-name="T17">9</text:span><text:span text:style-name="T16"> – </text:span><text:span text:style-name="T19">30 giugno 2021, prorogabile fino alla fine dell’attuale legislatura.</text:span></text:p>
      <text:p text:style-name="P23"/>
      <text:p text:style-name="P25">CHIEDE</text:p>
      <text:p text:style-name="P25"/>
      <text:p text:style-name="P26">di poter partecipare allo stesso.</text:p>
      <text:p text:style-name="P26"/>
      <text:p text:style-name="P27">A tal fine lo/la scrivente sotto la propria responsabilità, consapevole delle sanzioni penali in caso di dichiarazioni non veritiere, di formazione o uso di atti falsi (art. 76 DPR n. 445/2000) nonché dalla decadenza dai benefici conseguenti al <text:soft-page-break/>provvedimento eventualmente emanato sulla base della dichiarazione non veritiera qualora dal controllo effettuato emerga la non veridicità del contenuto di taluna delle dichiarazioni rese (art. 75 DPR n. 445/2000) </text:p>
      <text:p text:style-name="P27"/>
      <text:p text:style-name="P11"><text:span text:style-name="T20">DICHIARA DI</text:span><text:span text:style-name="T21">:</text:span></text:p>
      <text:p text:style-name="P14"/>
      <text:list xml:id="list8455187746468268314" text:style-name="WW8Num2">
        <text:list-item>
          <text:p text:style-name="P50">di essere nato a/a ___________________________________ (prov. _____) il _____________;</text:p>
        </text:list-item>
        <text:list-item>
          <text:p text:style-name="P52">di essere in possesso della cittadinanza italiana;</text:p>
        </text:list-item>
        <text:list-item>
          <text:p text:style-name="P51">di non risultare in servizio presso la Provincia autonoma di Trento o i suoi Enti strumentali;</text:p>
        </text:list-item>
        <text:list-item>
          <text:p text:style-name="P53">di NON avere rapporto di coniugio, convivenza, parentela o affinità con le figure apicali (dirigenti/ direttori) in servizio presso la Provincia autonoma di Trento e i suoi enti strumentali pubblici o con il vertice politico – amministrativo, o comunque con l’organo di indirizzo politico – amministrativo;</text:p>
        </text:list-item>
        <text:list-item>
          <text:p text:style-name="P54">di essere in possesso del diploma di laurea <text:span text:style-name="T26">in _________________________________________________ durata legale di anni __________ conseguito in data (gg/mm/aaaa) ____________ presso l’Università _____________________________________________ sita in _________________________________ via _______________________________________</text:span></text:p>
          <text:p text:style-name="P55"><draw:custom-shape text:anchor-type="paragraph" draw:z-index="12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vecchio ordinamento ________________________________________________________________________</text:p>
          <text:p text:style-name="P55"><draw:custom-shape text:anchor-type="paragraph" draw:z-index="13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specialistica/ magistrale (indicare il numero della classe di laurea e la dicitura) ____________________________________________________________________________________________________________________________________________________________________________________</text:p>
          <text:p text:style-name="P56">Da compilare solo nel caso di titolo di studio estero<text:span text:style-name="T28">:</text:span></text:p>
        </text:list-item>
      </text:list>
      <text:p text:style-name="P16"/>
      <text:list xml:id="list151724971892583" text:continue-numbering="true" text:style-name="WW8Num2">
        <text:list-header>
          <text:p text:style-name="P48"><draw:custom-shape text:anchor-type="paragraph" draw:z-index="14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essere in possesso del titolo di studio conseguito all’estero denominato ________________________________</text:p>
          <text:p text:style-name="P49">_______________________________________________ conseguito in data (gg/mm/aa) _______________ <text:s/>presso l’Università di ________________________________________________________ sita in __________________________________________ Via ___________________________________________</text:p>
          <text:p text:style-name="P57">barrare una delle due alternative</text:p>
          <text:p text:style-name="P58"><draw:custom-shape text:anchor-type="paragraph" draw:z-index="15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di avere ottenuta l’equiparazione, ai sensi dell’articolo 38 del decreto legislativo n. 165 del 2001;</text:p>
          <text:p text:style-name="P59"><draw:custom-shape text:anchor-type="paragraph" draw:z-index="16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di avere avviato la procedura di riconoscimento dell’equiparazione, ai sensi dell’articolo 38 del decret<text:span text:style-name="T27">o legislativo n. 165 del 2001.</text:span></text:p>
          <text:p text:style-name="P59"><text:span text:style-name="T9">L’Amministrazione provvede </text:span><text:span text:style-name="T10">all’ammissione con riserva</text:span><text:span text:style-name="T9"> del candidato che ha presentato la richiesta di equiparazione del titolo di studio acquisito all’estero, ai sensi dell’articolo 38 del decreto legislativo n. 165 del <text:s/>2001, fermo restando che l’equiparazione del titolo di studio dovrà comunque essere ottenuta dal candidato prima dell’assunzione e/o inquadramento nella nuova qualifica.</text:span></text:p>
        </text:list-header>
        <text:list-item>
          <text:p text:style-name="P60"><text:span text:style-name="T16">di essere in possesso</text:span><text:span text:style-name="T4">, ad un livello adeguato, di almeno </text:span><text:span text:style-name="T5">quattro</text:span><text:span text:style-name="T4"> dei seguenti elementi caratterizzanti la professionalità richiesta (</text:span><text:span text:style-name="T6">come da curriculum allegato</text:span><text:span text:style-name="T4">):</text:span></text:p>
        </text:list-item>
      </text:list>
      <text:p text:style-name="P32"><draw:custom-shape text:anchor-type="paragraph" draw:z-index="10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<text:span text:style-name="T16">esperienza professionale in altri nuclei di valutazione/ OIV</text:span><text:span text:style-name="T4">;</text:span></text:p>
      <text:p text:style-name="P29"><draw:custom-shape text:anchor-type="paragraph" draw:z-index="11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competenza in materia di valutazione nelle pubbliche amministrazioni</text:p>
      <text:p text:style-name="P33"><draw:custom-shape text:anchor-type="paragraph" draw:z-index="9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conoscenza della specialità statutaria, dell’ordinamento e apparato organizzativo della <text:s/>Provincia autonoma di Trento</text:p>
      <text:p text:style-name="P30"><draw:custom-shape text:anchor-type="paragraph" draw:z-index="8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competenza in materia di economia e controllo di gestione nelle pubbliche amministrazioni</text:p>
      <text:p text:style-name="P30"><draw:custom-shape text:anchor-type="paragraph" draw:z-index="7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competenza in materia di trasparenza e anticorruzione</text:p>
      <text:p text:style-name="P31"><draw:custom-shape text:anchor-type="paragraph" draw:z-index="6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competenza in materia di benessere organizzativo e dinamiche psico – sociali delle organizzazioni</text:p>
      <text:p text:style-name="P34"/>
      <text:p text:style-name="P12"/>
      <text:p text:style-name="P2">Allega altresì alla presente domanda :</text:p>
      <text:p text:style-name="P3"><draw:custom-shape text:anchor-type="paragraph" draw:z-index="5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<text:span text:style-name="T13"><text:tab/>curriculum </text:span><text:span text:style-name="T14">vitae</text:span><text:span text:style-name="T11"> redatto in formato europeo;</text:span></text:p>
      <text:p text:style-name="P35"><draw:custom-shape text:anchor-type="paragraph" draw:z-index="4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<text:span text:style-name="T13">dichiarazione sostitutiva dell'atto di notorietà di</text:span><text:span text:style-name="T11"> insussistenza </text:span><text:span text:style-name="T12">delle cause di incompatibilità, conflitto di interesse e cause ostative alla nomina </text:span></text:p>
      <text:p text:style-name="P3"><draw:custom-shape text:anchor-type="paragraph" draw:z-index="2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61" svg:width="0.318cm" svg:height="0.329cm" svg:x="0.744cm" svg:y="0.155cm"><text:p/><draw:enhanced-geometry svg:viewBox="0 0 21600 21600" draw:type="rectangle" draw:enhanced-path="M 0 0 L 21600 0 21600 21600 0 21600 0 0 Z N"/></draw:custom-shape><text:span text:style-name="T13"><text:tab/></text:span><text:span text:style-name="T16">fotocopia semplice di un </text:span><text:span text:style-name="T15">documento di riconoscimento</text:span><text:span text:style-name="T16"> (fronte e retro) in corso di validità.</text:span></text:p>
      <text:p text:style-name="P4"/>
      <text:p text:style-name="P4"/>
      <text:p text:style-name="P28">In tema di tutela della riservatezza si fa presente che i dati di cui alla presente dichiarazione saranno trattati a in conformità con quanto indicato nella nota informativa di cui all’avviso di selezione.</text:p>
      <text:p text:style-name="P43"/>
      <text:p text:style-name="P44"/>
      <text:p text:style-name="P44">In fede,</text:p>
      <text:p text:style-name="P44"/>
      <text:p text:style-name="P44"/>
      <text:p text:style-name="P44">Luogo e data ____________________<text:tab/><text:tab/><text:tab/><text:tab/>Firma _____________________________________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style:line-height-at-least="0.847cm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left="0cm" fo:margin-right="-1cm" style:line-height-at-least="0.84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00%">
        <style:tab-stops/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fo:letter-spacing="0.035cm" fo:language="it" fo:country="IT" fo:font-style="normal" fo:font-weight="normal" style:font-name-asian="Wingdings" style:font-family-asian="Wingdings" style:font-pitch-asian="variable" style:font-charset-asian="x-symbol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552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04cm" svg:y="0.002cm" svg:width="0.192cm" svg:height="0.631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r40984</meta:initial-creator>
    <meta:creation-date>2016-02-09T15:32:00</meta:creation-date>
    <dc:creator>Claudia Adami</dc:creator>
    <dc:date>2019-03-06T09:17:56.637000000</dc:date>
    <meta:editing-cycles>72</meta:editing-cycles>
    <meta:editing-duration>PT14H14S</meta:editing-duration>
    <meta:generator>LibreOffice/5.1.5.2$Windows_x86 LibreOffice_project/7a864d8825610a8c07cfc3bc01dd4fce6a9447e5</meta:generator>
    <meta:printed-by>Claudia Adami</meta:printed-by>
    <meta:print-date>2019-02-26T15:21:06.434000000</meta:print-date>
    <meta:document-statistic meta:table-count="1" meta:image-count="0" meta:object-count="0" meta:page-count="2" meta:paragraph-count="57" meta:word-count="820" meta:character-count="6775" meta:non-whitespace-character-count="5970"/>
  </office:meta>
</office:document-meta>
</file>