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5" style:family="paragraph" style:parent-style-name="Standard">
      <style:text-properties officeooo:paragraph-rsid="0052e38d"/>
    </style:style>
    <style:style style:name="P6" style:family="paragraph" style:parent-style-name="Standard">
      <style:text-properties style:font-name="sans-serif" fo:font-size="10.8000001907349pt" officeooo:paragraph-rsid="0052e38d"/>
    </style:style>
    <style:style style:name="P7" style:family="paragraph" style:parent-style-name="Standard">
      <style:text-properties style:font-name="sans-serif" fo:font-size="12pt" officeooo:paragraph-rsid="0052e38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pt" officeooo:paragraph-rsid="0052e38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pt" officeooo:paragraph-rsid="00548700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2pt" officeooo:paragraph-rsid="0052e38d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pt" officeooo:paragraph-rsid="00548700"/>
    </style:style>
    <style:style style:name="P12" style:family="paragraph" style:parent-style-name="Standard">
      <style:paragraph-properties fo:text-align="justify" style:justify-single-word="false"/>
      <style:text-properties officeooo:paragraph-rsid="0052e38d"/>
    </style:style>
    <style:style style:name="P13" style:family="paragraph" style:parent-style-name="Standard">
      <style:paragraph-properties fo:text-align="justify" style:justify-single-word="false"/>
      <style:text-properties officeooo:paragraph-rsid="00548700"/>
    </style:style>
    <style:style style:name="P14" style:family="paragraph" style:parent-style-name="Standard" style:master-page-name="">
      <loext:graphic-properties draw:fill="none"/>
      <style:paragraph-properties fo:margin-left="10.1cm" fo:margin-right="0cm" fo:text-align="start" style:justify-single-word="false" fo:text-indent="0cm" style:auto-text-indent="false" style:page-number="auto" fo:background-color="transparent"/>
      <style:text-properties officeooo:paragraph-rsid="0052e38d"/>
    </style:style>
    <style:style style:name="P15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officeooo:paragraph-rsid="0052e38d"/>
    </style:style>
    <style:style style:name="P16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0.8000001907349pt" officeooo:paragraph-rsid="0052e38d"/>
    </style:style>
    <style:style style:name="P17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18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rsid="0052e38d" officeooo:paragraph-rsid="0052e38d"/>
    </style:style>
    <style:style style:name="P19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2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/>
      <style:text-properties officeooo:paragraph-rsid="005bf47e"/>
    </style:style>
    <style:style style:name="P21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2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 style:font-name="Arial1" fo:font-size="12pt" fo:font-style="normal" style:text-underline-style="solid" style:text-underline-width="auto" style:text-underline-color="font-color" fo:font-weight="normal" officeooo:rsid="0034959d" style:font-size-asian="12pt" style:font-style-asian="normal" style:font-weight-asian="normal" style:font-size-complex="12pt" style:font-weight-complex="normal"/>
    </style:style>
    <style:style style:name="T5" style:family="text"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" style:family="text">
      <style:text-properties fo:color="#000000" style:font-name="sans-serif" fo:font-size="12pt" fo:font-weight="bold" officeooo:rsid="0058e2c3" style:font-size-asian="11pt" style:font-weight-asian="bold" style:font-size-complex="11pt" style:font-weight-complex="bold"/>
    </style:style>
    <style:style style:name="T7" style:family="text">
      <style:text-properties style:font-name="sans-serif" fo:font-size="13.8000001907349pt"/>
    </style:style>
    <style:style style:name="T8" style:family="text">
      <style:text-properties style:font-name="sans-serif" fo:font-size="13.8000001907349pt" officeooo:rsid="0054ed00"/>
    </style:style>
    <style:style style:name="T9" style:family="text">
      <style:text-properties style:font-name="sans-serif" fo:font-size="10.8000001907349pt"/>
    </style:style>
    <style:style style:name="T10" style:family="text">
      <style:text-properties style:font-name="sans-serif" fo:font-size="12pt"/>
    </style:style>
    <style:style style:name="T11" style:family="text">
      <style:text-properties style:font-name="sans-serif" fo:font-size="12pt" officeooo:rsid="0052e38d"/>
    </style:style>
    <style:style style:name="T12" style:family="text">
      <style:text-properties style:font-name="sans-serif" fo:font-size="12pt" style:font-size-asian="12pt" style:font-size-complex="12pt"/>
    </style:style>
    <style:style style:name="T13" style:family="text">
      <style:text-properties style:font-name="sans-serif" fo:font-size="12pt" officeooo:rsid="0054ed00"/>
    </style:style>
    <style:style style:name="T14" style:family="text">
      <style:text-properties style:font-name="sans-serif" fo:font-size="12pt" officeooo:rsid="005a87f6"/>
    </style:style>
    <style:style style:name="T15" style:family="text">
      <style:text-properties style:font-name="sans-serif" fo:font-size="12pt" fo:font-weight="bold" officeooo:rsid="0058e2c3" style:font-size-asian="11pt" style:font-weight-asian="bold" style:font-size-complex="11pt" style:font-weight-complex="bold"/>
    </style:style>
    <style:style style:name="T16" style:family="text">
      <style:text-properties style:font-name="sans-serif" fo:font-size="12pt" fo:font-weight="bold" officeooo:rsid="005f7ce6" style:font-size-asian="11pt" style:font-weight-asian="bold" style:font-size-complex="11pt" style:font-weight-complex="bold"/>
    </style:style>
    <style:style style:name="T17" style:family="text">
      <style:text-properties style:font-name="sans-serif" fo:font-size="12pt" fo:font-weight="bold" officeooo:rsid="00619586" style:font-size-asian="11pt" style:font-weight-asian="bold" style:font-size-complex="11pt" style:font-weight-complex="bold"/>
    </style:style>
    <style:style style:name="T18" style:family="text">
      <style:text-properties fo:color="#00000a" style:font-name="sans-serif" fo:font-size="12pt" fo:font-weight="bold" officeooo:rsid="0058e2c3" style:font-size-asian="11pt" style:font-weight-asian="bold" style:font-size-complex="11pt" style:font-weight-complex="bold"/>
    </style:style>
    <style:style style:name="T19" style:family="text">
      <style:text-properties fo:color="#00000a" style:font-name="sans-serif" fo:font-size="12pt" fo:font-weight="bold" officeooo:rsid="00619586" style:font-size-asian="11pt" style:font-weight-asian="bold" style:font-size-complex="11pt" style:font-weight-complex="bold"/>
    </style:style>
    <style:style style:name="T20" style:family="text">
      <style:text-properties fo:color="#00000a" style:font-name="sans-serif" fo:font-size="12pt" fo:font-weight="bold" officeooo:rsid="006355c4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line text:anchor-type="paragraph" draw:z-index="2" draw:name="Forma1" draw:style-name="gr1" draw:text-style-name="P22" svg:x1="0cm" svg:y1="0.401cm" svg:x2="17cm" svg:y2="0.401cm"><text:p/></draw:line></text:p>
      <text:p text:style-name="P4"/>
      <text:p text:style-name="P5"><text:span text:style-name="T7">ALLEGATO </text:span><text:span text:style-name="T8">C</text:span><text:span text:style-name="T7">) <text:s/>MODULO PER LA MANIFESTAZIONE DI INTERESSE </text:span></text:p>
      <text:p text:style-name="P6"/>
      <text:p text:style-name="P16"/>
      <text:p text:style-name="P17">Spettabile</text:p>
      <text:p text:style-name="P18">UFFICIO STAMPA</text:p>
      <text:p text:style-name="P17">Provincia autonoma di Trento</text:p>
      <text:p text:style-name="P18">Piazza Dante 15</text:p>
      <text:p text:style-name="P15"><text:span text:style-name="T11">38122</text:span><text:span text:style-name="T10">– Trento</text:span></text:p>
      <text:p text:style-name="P14"><text:span text:style-name="T12">PEC: </text:span><text:a xlink:type="simple" xlink:href="mailto:uff.stampa@pec.provincia.tn.it" text:style-name="Internet_20_link" text:visited-style-name="Visited_20_Internet_20_Link"><text:span text:style-name="T4">uff.stampa</text:span></text:a><text:a xlink:type="simple" xlink:href="mailto:uff.stampa@pec.provincia.tn.it" text:style-name="Internet_20_link" text:visited-style-name="Visited_20_Internet_20_Link"><text:span text:style-name="T5">@pec.provincia.tn.it</text:span></text:a></text:p>
      <text:p text:style-name="P19"/>
      <text:p text:style-name="P19"/>
      <text:p text:style-name="P20"><text:span text:style-name="T15">Oggetto: </text:span><text:span text:style-name="T17">sesta</text:span><text:span text:style-name="T16"> </text:span><text:span text:style-name="T15">manifestazione d’interesse per la realizzazione di </text:span><text:span text:style-name="T6">un servizio </text:span><text:span text:style-name="T18">di riprese integrali con regia mobile </text:span><text:span text:style-name="T19">omologata</text:span><text:span text:style-name="T18">, collegamento streaming, noleggio e gestione impianto audio-</text:span><text:span text:style-name="T20">video</text:span><text:span text:style-name="T18"> per lo svolgimento delle conferenze realizzate sull’emergenza Coronavirus, che si terranno presso la sede della Provincia autonoma di Trento.</text:span></text:p>
      <text:p text:style-name="P7"/>
      <text:p text:style-name="P10"/>
      <text:p text:style-name="P10">Il sottoscritto ……………………………………………………….</text:p>
      <text:p text:style-name="P10"/>
      <text:p text:style-name="P12"><text:span text:style-name="T10">Nato il ………………………………. a ……………………………</text:span><text:span text:style-name="T13">...</text:span></text:p>
      <text:p text:style-name="P10"/>
      <text:p text:style-name="P10">Residente in………………………..</text:p>
      <text:p text:style-name="P10"/>
      <text:p text:style-name="P10">Via …………………………………..</text:p>
      <text:p text:style-name="P10"/>
      <text:p text:style-name="P12"><text:span text:style-name="T10">In qualità di legale rappresentante</text:span> <text:span text:style-name="T10">dell’operatore economico………………………………</text:span></text:p>
      <text:p text:style-name="P10"/>
      <text:p text:style-name="P10">Denominazione dell’O.E………………………..</text:p>
      <text:p text:style-name="P10"/>
      <text:p text:style-name="P10">Sede legale in Via…………………………</text:p>
      <text:p text:style-name="P10"/>
      <text:p text:style-name="P10">Cod. Fisc………………………………...</text:p>
      <text:p text:style-name="P10"/>
      <text:p text:style-name="P10">P. IVA………………………………</text:p>
      <text:p text:style-name="P10"/>
      <text:p text:style-name="P10">Telefono……………………………..</text:p>
      <text:p text:style-name="P10"/>
      <text:p text:style-name="P8">M A N I F E S T A</text:p>
      <text:p text:style-name="P10"/>
      <text:p text:style-name="P12"><text:span text:style-name="T10">l’interesse ad </text:span><text:span text:style-name="T14">eseguire il servizio </text:span><text:span text:style-name="T10">in oggetto e dichiara sin d’ora di disporre dei requisiti di ordine generale e speciale minimi previsti dall’avviso di manifestazione di interesse;</text:span></text:p>
      <text:p text:style-name="P11"/>
      <text:p text:style-name="P9">A U T O R I Z Z A</text:p>
      <text:p text:style-name="P11"/>
      <text:p text:style-name="P11"><text:soft-page-break/>a) l’invio delle comunicazioni inerenti ai procedimenti al seguente indirizzo di posta elettronica certificata (PEC): _______________________________________</text:p>
      <text:p text:style-name="P11"/>
      <text:p text:style-name="P13"><text:span text:style-name="T10">b) ai sensi e per gli effetti del combinato disposto dal Regolamento </text:span><text:span text:style-name="T9">UE/2016/679 e d</text:span><text:span text:style-name="T10">al D.Lgs. n. 196/2003, la raccolta dei dati personali che saranno trattati con l’ausilio di strumenti elettronici, per l’espletamento delle attività istituzionali relative al presente procedimento e a quelli connessi.</text:span></text:p>
      <text:p text:style-name="P11"/>
      <text:p text:style-name="P11"/>
      <text:p text:style-name="P11"/>
      <text:p text:style-name="P11"/>
      <text:p text:style-name="P11">Documento firmato digitalmente dal legale rappresentante ai sensi della normativa vig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0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1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03:52.718000000</meta:creation-date>
    <meta:editing-duration>PT39M41S</meta:editing-duration>
    <meta:editing-cycles>19</meta:editing-cycles>
    <meta:generator>LibreOffice/6.1.6.3$Windows_X86_64 LibreOffice_project/5896ab1714085361c45cf540f76f60673dd96a72</meta:generator>
    <dc:date>2020-10-12T12:28:18.103000000</dc:date>
    <meta:document-statistic meta:table-count="0" meta:image-count="2" meta:object-count="0" meta:page-count="2" meta:paragraph-count="27" meta:word-count="236" meta:character-count="1725" meta:non-whitespace-character-count="1514"/>
  </office:meta>
</office:document-meta>
</file>